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ringvliet 12 in 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februari 2026 een aanvraag met zaaknummer <text:span text:style-name="nadrukvet">Z2026-00000241</text:span> hebben ontvangen voor het realiseren van een beautysalon aan huis op de locatie <text:span text:style-name="nadrukvet">Haringvliet 1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47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41</meta:user-defined>
    <meta:user-defined meta:name="DCTERMS.abstract">Ingekomen aanvraag - Haringvliet 12 in  Terneuzen</meta:user-defined>
    <dc:language>nl</dc:language>
    <meta:user-defined meta:name="OVERHEIDop.locatietype/OVERHEIDop.gebiedsmarkering">Vlak</meta:user-defined>
    <meta:user-defined meta:name="DC.title">Ingekomen aanvraag - Haringvliet 12 in  Terneuz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79</meta:user-defined>
    <meta:user-defined meta:name="OVERHEIDop.GmbID/DC.identifier">gmb-2026-60479</meta:user-defined>
    <meta:user-defined meta:name="OVERHEIDop.versieInformatie"/>
  </office:meta>
</office:document-meta>
</file>