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in de achtertuin aan Veldkamp 51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1 februari 2026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een boom in de achtertuin op het adres Veldkamp 51, 7586 GG Overdinkel, zaaknummer 0168Z2026000445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60478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47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47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168Z2026000445</meta:user-defined>
    <dc:language>nl</dc:language>
    <meta:user-defined meta:name="OVERHEIDop.locatietype/OVERHEIDop.gebiedsmarkering">Adres</meta:user-defined>
    <meta:user-defined meta:name="DC.title">Aanvraag vergunning voor het kappen van een boom in de achtertuin aan Veldkamp 51 te Overdinkel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478</meta:user-defined>
    <meta:user-defined meta:name="OVERHEIDop.GmbID/DC.identifier">gmb-2026-60478</meta:user-defined>
    <meta:user-defined meta:name="OVERHEIDop.versieInformatie"/>
  </office:meta>
</office:document-meta>
</file>