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rmis Koudekerk van 11 t/m 13 juni 2026 aan Prins Bernhardstraat 48, 2396 GM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Kermis Koudekerk van 11 t/m 13 juni 2026 aan Prins Bernhardstraat 48, 2396 GM Koudekerk aan den Rijn, geregistreerd onder nr. 04843805279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047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05279</meta:user-defined>
    <meta:user-defined meta:name="DCTERMS.abstract">Aanvraag evenementenvergunning voor Kermis Koudekerk van 11 t/m 13 juni 2026 aan Prins Bernhardstraat 48, 2396 GM Koudekerk aan den Rijn</meta:user-defined>
    <dc:language>nl</dc:language>
    <meta:user-defined meta:name="OVERHEIDop.locatietype/OVERHEIDop.gebiedsmarkering">Punt</meta:user-defined>
    <meta:user-defined meta:name="DC.title">Aanvraag evenementenvergunning voor Kermis Koudekerk van 11 t/m 13 juni 2026 aan Prins Bernhardstraat 48, 2396 GM Koudekerk aan den Rij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77</meta:user-defined>
    <meta:user-defined meta:name="OVERHEIDop.GmbID/DC.identifier">gmb-2026-60477</meta:user-defined>
    <meta:user-defined meta:name="OVERHEIDop.versieInformatie"/>
  </office:meta>
</office:document-meta>
</file>