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bouw en overkapping, Kievit 41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2/2026, realiseren aanbouw en overkapping, Kievit 41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047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anbouw en overkapping, Kievit 41, 9685 CD Blauwesta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74</meta:user-defined>
    <meta:user-defined meta:name="OVERHEIDop.GmbID/DC.identifier">gmb-2026-60474</meta:user-defined>
    <meta:user-defined meta:name="OVERHEIDop.versieInformatie"/>
  </office:meta>
</office:document-meta>
</file>