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oorgevel kozijn vergroten naar beneden en indeling wijzigen , Champagnehof 20 5627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81 </text:p>
            <text:p text:style-name="common-al"> Omschrijving: voorgevel kozijn vergroten naar beneden en indeling wijzi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pagnehof 20 5627JA Eindhoven</text:p>
              </text:list-item>
            </text:list>
            <text:p text:style-name="common-al"> Datum ontvangst: 08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47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81</meta:user-defined>
    <meta:user-defined meta:name="DCTERMS.abstract">voorgevel kozijn vergroten naar beneden en indeling wijzigen </meta:user-defined>
    <dc:language>nl</dc:language>
    <meta:user-defined meta:name="OVERHEIDop.locatietype/OVERHEIDop.gebiedsmarkering">Punt</meta:user-defined>
    <meta:user-defined meta:name="DC.title">Ingediende aanvraag omgevingsvergunning: voorgevel kozijn vergroten naar beneden en indeling wijzigen , Champagnehof 20 5627JA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72</meta:user-defined>
    <meta:user-defined meta:name="OVERHEIDop.GmbID/DC.identifier">gmb-2026-60472</meta:user-defined>
    <meta:user-defined meta:name="OVERHEIDop.versieInformatie"/>
  </office:meta>
</office:document-meta>
</file>