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lmpasenoptocht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februari 2026 is onderstaande aanvraag binnengekomen:</text:p>
            <text:p text:style-name="common-al">Palmpasenoptocht en eieren zoeken voor basisschooljeugd Almen, hoek Dorpstraat/Vunderingweg (225726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47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7268</meta:user-defined>
    <dc:language>nl</dc:language>
    <meta:user-defined meta:name="OVERHEIDop.locatietype/OVERHEIDop.gebiedsmarkering">Punt</meta:user-defined>
    <meta:user-defined meta:name="DC.title">Aangevraagde evenementenvergunning Palmpasenoptocht in Al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0470</meta:user-defined>
    <meta:user-defined meta:name="OVERHEIDop.GmbID/DC.identifier">gmb-2026-60470</meta:user-defined>
    <meta:user-defined meta:name="OVERHEIDop.versieInformatie"/>
  </office:meta>
</office:document-meta>
</file>