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enken van zwak-alcoholhoudende dranken tijdens het evenement Dinkel Survival Run 2026 aan Raadhuisplei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februari 2026</text:p>
            <text:p text:style-name="common-al">
            <text:span text:style-name="nadrukvet">Een aanvraag om een ontheffing op grond van artikel 35 van de Alcoholwet is aangevraagd voor:</text:span>
          </text:p>
            <text:list text:style-name="id1-3-2-1-1-3">
              <text:list-item text:style-override="id1-3-2-1-1-3-1">
                <text:number>-</text:number>
                <text:p text:style-name="al">Het schenken van zwak-alcoholhoudende dranken tijdens het evenement Dinkel Survival Run 2026. Locatie het Raadhuisplein in centrum van Losser.</text:p>
              </text:list-item>
            </text:list>
            <text:p text:style-name="common-al">Zaaknummer: 26Z00344.</text:p>
            <text:p text:style-name="common-al">Datum binnenkomst: 4 februari 2026.</text:p>
            <text:p text:style-name="last-al">De publicatie van deze aanvraa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046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6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6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Z00344</meta:user-defined>
    <dc:language>nl</dc:language>
    <meta:user-defined meta:name="OVERHEIDop.locatietype/OVERHEIDop.gebiedsmarkering">Weg</meta:user-defined>
    <meta:user-defined meta:name="DC.title">Aanvraag vergunning voor het schenken van zwak-alcoholhoudende dranken tijdens het evenement Dinkel Survival Run 2026 aan Raadhuisplein te Loss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66</meta:user-defined>
    <meta:user-defined meta:name="OVERHEIDop.GmbID/DC.identifier">gmb-2026-60466</meta:user-defined>
    <meta:user-defined meta:name="OVERHEIDop.versieInformatie"/>
  </office:meta>
</office:document-meta>
</file>