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woning en wijzigen gevel, Hoofdweg Oost 24, 9944 BX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02/2026, verbouwen woning en wijzigen gevel, Hoofdweg Oost 24, 9944 BX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046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6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6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en woning en wijzigen gevel, Hoofdweg Oost 24, 9944 BX Nieuwolda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65</meta:user-defined>
    <meta:user-defined meta:name="OVERHEIDop.GmbID/DC.identifier">gmb-2026-60465</meta:user-defined>
    <meta:user-defined meta:name="OVERHEIDop.versieInformatie"/>
  </office:meta>
</office:document-meta>
</file>