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vergunning op grond van artikel 3 van de Alcoholwet aan Hoofdstraat 31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februari 2026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 Het horecabedrijf Rick’s Vis en Vlees op het perceel Hoofdstraat 310, 7586 BZ Overdinkel.</text:p>
              </text:list-item>
            </text:list>
            <text:p text:style-name="common-al">Zaaknummer: 26Z00277</text:p>
            <text:p text:style-name="common-al">Datum binnenkomst: 28 januari 2026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046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Z00277</meta:user-defined>
    <dc:language>nl</dc:language>
    <meta:user-defined meta:name="OVERHEIDop.locatietype/OVERHEIDop.gebiedsmarkering">Adres</meta:user-defined>
    <meta:user-defined meta:name="DC.title">Aanvraag voor het gebruik van een vergunning op grond van artikel 3 van de Alcoholwet aan Hoofdstraat 310 te Overdink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63</meta:user-defined>
    <meta:user-defined meta:name="OVERHEIDop.GmbID/DC.identifier">gmb-2026-60463</meta:user-defined>
    <meta:user-defined meta:name="OVERHEIDop.versieInformatie"/>
  </office:meta>
</office:document-meta>
</file>