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rbal</text:span> op 9 mei 2026 van 20:00 uur tot 02:00 uur in Alphen, Belsebaan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04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61</meta:user-defined>
    <meta:user-defined meta:name="OVERHEIDop.GmbID/DC.identifier">gmb-2026-60461</meta:user-defined>
    <meta:user-defined meta:name="OVERHEIDop.versieInformatie"/>
  </office:meta>
</office:document-meta>
</file>