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ngs burgemeester Freijterslaan, Roosendaal en Nispen (RSD00) K 6161, Roosendaal en Nispen (RSD00) K 8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ngs burgemeester Freijterslaan, Roosendaal en Nispen (RSD00) K 6161, Roosendaal en Nispen (RSD00) K 8210</text:p>
            <text:p text:style-name="common-al">
            
          </text:p>
            <text:p text:style-name="common-al">
            <text:span text:style-name="nadrukvet">Omschrijving:</text:span>het aanleggen van een tijdelijke parkeerplaats en het kappen van 2 bomen </text:p>
            <text:p text:style-name="common-al">
            
          </text:p>
            <text:p text:style-name="common-al">
            <text:span text:style-name="nadrukvet">Registratienummer:</text:span>2026OPA046533</text:p>
            <text:p text:style-name="common-al">
            
          </text:p>
            <text:p text:style-name="common-al">
            <text:span text:style-name="nadrukvet">Datum aanvraag:</text:span>02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45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33</meta:user-defined>
    <meta:user-defined meta:name="DCTERMS.abstract">het aanleggen van een tijdelijke parkeerplaats en het kappen van 2 bom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langs burgemeester Freijterslaan, Roosendaal en Nispen (RSD00) K 6161, Roosendaal en Nispen (RSD00) K 8210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55</meta:user-defined>
    <meta:user-defined meta:name="OVERHEIDop.GmbID/DC.identifier">gmb-2026-60455</meta:user-defined>
    <meta:user-defined meta:name="OVERHEIDop.versieInformatie"/>
  </office:meta>
</office:document-meta>
</file>