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op zaterdag tussen 28 februari en 14 maart 2026, Winkelcentrum Zuid Berghuizen, St. Plechelmusplein, Winkelcentrum De Thij en Parkeerplaats voor de Vijhoek/Walgaarden in Oldenzaal</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de locatie Winkelcentrum Zuid Berghuizen, St. Plechelmusplein, Winkelcentrum De Thij en Parkeerplaats voor de Vijfhoek/Walgaarden in Oldenzaal. De aanvraag is geregistreerd onder zaaknummer Z2026-0148. De aanvraag betreft het:</text:p>
            <text:list text:style-name="id1-3-2-1-1-2">
              <text:list-item text:style-override="id1-3-2-1-1-2-1">
                <text:number>•</text:number>
                <text:p text:style-name="al">innemen van een standplaats winkelcentrum Zuid Berghuizen en St. Plechelmusplein op 28 februari, winkelcentrum De Thij en St. Plechelmusplein op 7 maart en Vestingstraat en St. Plechelmusplein op 14 maart 2026 tussen 10.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45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48</meta:user-defined>
    <meta:user-defined meta:name="DCTERMS.abstract">Betreft: Aanvraag op locatie Winkelcentrum Zuid Berghuizen, St. Plechelmusplein, Winkelcentrum De Thij en Parkeerplaats voor de Vijhoek/Walgaarden in Oldenzaal</meta:user-defined>
    <dc:language>nl</dc:language>
    <meta:user-defined meta:name="OVERHEIDop.locatietype/OVERHEIDop.gebiedsmarkering">Punt</meta:user-defined>
    <meta:user-defined meta:name="DC.title">Aanvraag vergunning voor innemen van een standplaats op zaterdag tussen 28 februari en 14 maart 2026, Winkelcentrum Zuid Berghuizen, St. Plechelmusplein, Winkelcentrum De Thij en Parkeerplaats voor de Vijhoek/Walgaarden in Oldenzaal</meta:user-defined>
    <meta:user-defined meta:name="DCTERMS.W3CDTF/DCTERMS.available">2026-02-17</meta:user-defined>
    <meta:user-defined meta:name="DCTERMS.W3CDTF/OVERHEIDop.jaargang">2026</meta:user-defined>
    <meta:user-defined meta:name="OVERHEIDop.publicationIssue">60451</meta:user-defined>
    <meta:user-defined meta:name="OVERHEIDop.GmbID/DC.identifier">gmb-2026-60451</meta:user-defined>
    <meta:user-defined meta:name="OVERHEIDop.versieInformatie"/>
  </office:meta>
</office:document-meta>
</file>