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het garagekozijn door een kunststof kozijn - Hooglandswyk 143, 9202A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glandswyk 143, 9202AD Drachten, het vervangen van het garagekozijn door een kunststof kozijn, ontvangen: 8 februari 2026. De aanvraag is geregistreerd onder zaaknummer Z2026-0000038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045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5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5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9</meta:user-defined>
    <meta:user-defined meta:name="DCTERMS.abstract">Aanvraag omgevingsvergunning: Hooglandswyk 143, 9202AD Drachten, het vervangen van het garagekozijn door een kunststof kozijn, ontvangen: 8 februari 2026, zaaknummer: Z2026-00000389</meta:user-defined>
    <dc:language>nl</dc:language>
    <meta:user-defined meta:name="OVERHEIDop.locatietype/OVERHEIDop.gebiedsmarkering">Vlak</meta:user-defined>
    <meta:user-defined meta:name="DC.title">Gemeente Smallingerland - aanvraag omgevingsvergunning - het vervangen van het garagekozijn door een kunststof kozijn - Hooglandswyk 143, 9202AD Drachten</meta:user-defined>
    <meta:user-defined meta:name="DCTERMS.W3CDTF/DCTERMS.available">2026-02-11</meta:user-defined>
    <meta:user-defined meta:name="DCTERMS.W3CDTF/OVERHEIDop.jaargang">2026</meta:user-defined>
    <meta:user-defined meta:name="OVERHEIDop.publicationIssue">60450</meta:user-defined>
    <meta:user-defined meta:name="OVERHEIDop.GmbID/DC.identifier">gmb-2026-60450</meta:user-defined>
    <meta:user-defined meta:name="OVERHEIDop.versieInformatie"/>
  </office:meta>
</office:document-meta>
</file>