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cbc8787-bc54-452c-9323-25c121f079e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artholt Enthesstraat 5-11, wijzigen gehandicaptenparkeerplaats kenteken 67-TXN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artholt Enthesstraat 5-1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67-TXN-2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8-NS-XJ in (nieuw) 67-TXN-2, de bestaande gehandicaptenparkeerplaats ter hoogte van perceel Bartholt Enthesstraat 5-11 (parkeervaknummer 115191487658) uitsluitend te bestemmen voor het door vergunninghouder in gebruik zijnde motorvoertuig met kentekennummer 67-TXN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6.2188679245283mm"><draw:image xlink:href="Pictures/Afbeelding1i2cbc8787-bc54-452c-9323-25c121f079e9.png" xlink:type="simple"/></draw:frame></text:p>
            </text:section></draw:text-box></draw:frame>
          </text:p>
            <text:p text:style-name="common-al">Amsterdam, 9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4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rtholt Enthesstraat 5-11, wijzigen gehandicaptenparkeerplaats kenteken 67-TXN-2 - Bartholt Enthesstraat 5-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rtholt Enthesstraat 5-11, wijzigen gehandicaptenparkeerplaats kenteken 67-TXN-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Bartholt Enthesstraat 5-11, wijzigen gehandicaptenparkeerplaats kenteken 67-TXN-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47</meta:user-defined>
    <meta:user-defined meta:name="OVERHEIDop.GmbID/DC.identifier">gmb-2026-60447</meta:user-defined>
    <meta:user-defined meta:name="OVERHEIDop.versieInformatie"/>
  </office:meta>
</office:document-meta>
</file>