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aanvragen van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6 heeft de gemeente Dantumadiel een aanvraag voor een evenementenvergunning ontvangen op het perceel Lytse Loane 124, 9104 CJ Damwâld. De aanvraag is geregistreerd onder zaaknummer 2026-032529. De aanvraag betreft het aanvragen van een evenementenvergunningten behoeve van het jubileumfeest op 26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04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2529</meta:user-defined>
    <dc:language>nl</dc:language>
    <meta:user-defined meta:name="OVERHEIDop.locatietype/OVERHEIDop.gebiedsmarkering">Punt</meta:user-defined>
    <meta:user-defined meta:name="DC.title">Ontvangst aanvraag evenementenvergunning voor het aanvragen van een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43</meta:user-defined>
    <meta:user-defined meta:name="OVERHEIDop.GmbID/DC.identifier">gmb-2026-60443</meta:user-defined>
    <meta:user-defined meta:name="OVERHEIDop.versieInformatie"/>
  </office:meta>
</office:document-meta>
</file>