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in de openbare ruimte t.h.v. Schouw 41 in Lelystad</text:p>
      <text:section text:name="regeling_id1-3-2" text:style-name="regeling">
        <text:section text:name="aanhef_id1-3-2-1" text:style-name="aanhef">
          <text:section text:name="preambule_id1-3-2-1-1" text:style-name="preambule">
            <text:p text:style-name="al"/>
            <text:p text:style-name="al">Op donderdag 11 december 2025 is in opdracht van het college van burgemeester en wethouders van de gemeente Lelystad een grijze Volkswagen golf, met kenteken 99-LG-DB, ter hoogte van Schouw 41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De rechtmatige eigenaar is helaas niet gevonden<text:span text:style-name="nadrukvet">. (in de bijlage staat een afbeelding van de Volkswagen golf)</text:span></text:p>
            <text:p text:style-name="al"/>
            <text:p text:style-name="al">
            <text:span text:style-name="nadrukvet">Hoe meldt u zich bij de gemeente? </text:span>
          </text:p>
            <text:p text:style-name="al">Als u de eigenaar bent van voornoemd voertuig, dan vragen wij u zich te melden via: </text:p>
            <text:p text:style-name="al">- Postadres: Gemeente Lelystad, Postbus 91, 8200 AB Lelystad, t.a.v. team Stadstoezicht </text:p>
            <text:p text:style-name="al">- U kunt ook een e-mail sturen naar: vto@lelystad.nl</text:p>
            <text:p text:style-name="al"> Vermeld bij correspondentie het dossiernummer 09953337396.</text:p>
            <text:p text:style-name="al"/>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12 maart 2026. </text:span></text:span>Meldt u zich binnen deze termijn en voldoet u aan de gestelde voorwaarden, dan kunt u uw voertuig terugkrijgen. </text:p>
            <text:p text:style-name="al"/>
            <text:p text:style-name="al">
            <text:span text:style-name="nadrukvet">Voorwaarden voor teruggave </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 </text:p>
            <text:p text:style-name="al"/>
            <text:p text:style-name="al">
            <text:span text:style-name="nadrukvet">Eigenaar voertuig meldt zich niet. Wat nu? </text:span>
          </text:p>
            <text:p text:style-name="al">Als het voertuig niet op<text:span text:style-name="nadrukvet"> 12 maart 2026 </text:span>kan worden teruggegeven aan de rechtmatige eigenaar, dan zal het voertuig namens de gemeente worden verniet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04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Mededeling verwijderen voertuig in de openbare ruimte t.h.v. Schouw 41 in Lelystad</meta:user-defined>
    <meta:user-defined meta:name="DCTERMS.W3CDTF/DCTERMS.available">2026-02-11</meta:user-defined>
    <meta:user-defined meta:name="OVERHEIDop.externeBijlage">Volkswagen golf|exb-2026-4673</meta:user-defined>
    <meta:user-defined meta:name="DCTERMS.W3CDTF/OVERHEIDop.jaargang">2026</meta:user-defined>
    <meta:user-defined meta:name="OVERHEIDop.publicationIssue">60434</meta:user-defined>
    <meta:user-defined meta:name="OVERHEIDop.GmbID/DC.identifier">gmb-2026-60434</meta:user-defined>
    <meta:user-defined meta:name="OVERHEIDop.versieInformatie"/>
  </office:meta>
</office:document-meta>
</file>