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Albert Cuyplaan 5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januari 2026 een besluit genomen op de aanvraag met zaaknummer Z2026-00000239 voor Maatwerkvoorschriften, voor het lozen van grondwater op de locatie Albert Cuyplaan 58. De vergunning is verleend. Het besluit betreft de volgende activiteit(en):</text:p>
            <text:p text:style-name="common-al">- milieu, maatwerk</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04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39</meta:user-defined>
    <meta:user-defined meta:name="DCTERMS.abstract">Betreft:  Besluit op locatie Albert Cuyplaan 58</meta:user-defined>
    <dc:language>nl</dc:language>
    <meta:user-defined meta:name="OVERHEIDop.locatietype/OVERHEIDop.gebiedsmarkering">Punt</meta:user-defined>
    <meta:user-defined meta:name="DC.title">Toestemming voor het lozen van grondwater, Albert Cuyplaan 58</meta:user-defined>
    <meta:user-defined meta:name="DCTERMS.W3CDTF/DCTERMS.available">2026-02-11</meta:user-defined>
    <meta:user-defined meta:name="DCTERMS.W3CDTF/OVERHEIDop.jaargang">2026</meta:user-defined>
    <meta:user-defined meta:name="OVERHEIDop.publicationIssue">60432</meta:user-defined>
    <meta:user-defined meta:name="OVERHEIDop.GmbID/DC.identifier">gmb-2026-60432</meta:user-defined>
    <meta:user-defined meta:name="OVERHEIDop.versieInformatie"/>
  </office:meta>
</office:document-meta>
</file>