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 Regulier beperkingenbesluitGemeente Deurne, beperkingenbesluit bodem na MBA saneren, Heitrak 14, Ne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Deurne maakt bekend dat het besloten heeft gebruiksbeperkingen op te leggen met betrekking tot de sterke restverontreiniging die, na de uitgevoerde bodemsanering, in de bodem op de locatie is achtergebleven.</text:p>
            <text:p text:style-name="common-al">Locatie: Heitrak 14 te Neerkant (kadastraal bekend gemeente Deurne, sectie U, nr. 715 en 719)</text:p>
            <text:p text:style-name="common-al">Betreft: Opleggen gebruiksbeperkingen en kadastrale registratie restverontreiniging</text:p>
            <text:p text:style-name="common-al">Besluitdatum: 27 januari 2026</text:p>
            <text:p text:style-name="common-al">U kunt de beschikking en de bijbehorende stukken bekijken via het digitale publicatieblad op <text:a xlink:href="www.officielebekendmakingen.nl" xlink:type="simple">www.officielebekendmakingen.nl</text:a>.</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Deurne, Postbus 3, 5750 AA Deurne.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6-002035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043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3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3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6-002035 </meta:user-defined>
    <dc:language>nl</dc:language>
    <meta:user-defined meta:name="OVERHEIDop.locatietype/OVERHEIDop.gebiedsmarkering">Adres</meta:user-defined>
    <meta:user-defined meta:name="DC.title">GEM Regulier beperkingenbesluitGemeente Deurne, beperkingenbesluit bodem na MBA saneren, Heitrak 14, Neerkant</meta:user-defined>
    <meta:user-defined meta:name="OVERHEIDop.datumEindeReactietermijn">2026-03-20</meta:user-defined>
    <meta:user-defined meta:name="OVERHEIDop.TilID/OVERHEIDop.terinzageleggingOP">til-2026-4645</meta:user-defined>
    <meta:user-defined meta:name="DCTERMS.W3CDTF/DCTERMS.available">2026-02-11</meta:user-defined>
    <meta:user-defined meta:name="DCTERMS.W3CDTF/OVERHEIDop.jaargang">2026</meta:user-defined>
    <meta:user-defined meta:name="OVERHEIDop.publicationIssue">60431</meta:user-defined>
    <meta:user-defined meta:name="OVERHEIDop.GmbID/DC.identifier">gmb-2026-60431</meta:user-defined>
    <meta:user-defined meta:name="OVERHEIDop.versieInformatie"/>
  </office:meta>
</office:document-meta>
</file>