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bruik begane grond, Kerkstraat 4, 9679 K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2/2026, wijzigen gebruik begane grond, Kerkstraat 4, 9679 K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04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bruik begane grond, Kerkstraat 4, 9679 KG Scheem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29</meta:user-defined>
    <meta:user-defined meta:name="OVERHEIDop.GmbID/DC.identifier">gmb-2026-60429</meta:user-defined>
    <meta:user-defined meta:name="OVERHEIDop.versieInformatie"/>
  </office:meta>
</office:document-meta>
</file>