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lauwe Kamerlaan 21, 2594 BK 's-Gravenhage, Zijdelaan 24, 2594 B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erk (stamomtrek 146 cm), staande op de erfscheiding van het perceel  Blauwe Kamerlaan 21 en Zijdelaan 24</text:p>
            <text:p text:style-name="common-al"/>
            <text:p text:style-name="common-al">Ons kenmerk: VTH2026-472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lauwe Kamerlaan 21, 2594 BK 's-Gravenhage, Zijdelaan 24, 2594 B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042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7263</meta:user-defined>
    <meta:user-defined meta:name="DCTERMS.abstract">het kappen van 1 berk (stamomtrek 146 cm), staande op de erfscheiding van het perceel Blauwe Kamerlaan 21 en Zijdelaan 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lauwe Kamerlaan 21, 2594 BK 's-Gravenhage, Zijdelaan 24, 2594 BW 's-Gravenhag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28</meta:user-defined>
    <meta:user-defined meta:name="OVERHEIDop.GmbID/DC.identifier">gmb-2026-60428</meta:user-defined>
    <meta:user-defined meta:name="OVERHEIDop.versieInformatie"/>
  </office:meta>
</office:document-meta>
</file>