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akkap, Doelenstraat 11 5616R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176 </text:p>
            <text:p text:style-name="common-al"> Omschrijving: vervangen van dakka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elenstraat 11 5616RK Eindhoven</text:p>
              </text:list-item>
            </text:list>
            <text:p text:style-name="common-al"> Datum ontvangst: 07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042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2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2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176</meta:user-defined>
    <meta:user-defined meta:name="DCTERMS.abstract">vervangen van dakkap</meta:user-defined>
    <dc:language>nl</dc:language>
    <meta:user-defined meta:name="OVERHEIDop.locatietype/OVERHEIDop.gebiedsmarkering">Vlak</meta:user-defined>
    <meta:user-defined meta:name="DC.title">Ingediende aanvraag omgevingsvergunning: vervangen van dakkap, Doelenstraat 11 5616RK Eindhov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423</meta:user-defined>
    <meta:user-defined meta:name="OVERHEIDop.GmbID/DC.identifier">gmb-2026-60423</meta:user-defined>
    <meta:user-defined meta:name="OVERHEIDop.versieInformatie"/>
  </office:meta>
</office:document-meta>
</file>