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Koningsdag 2026 Puiflijk</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Stichting Oranjecomité Puiflijk, Kerkstraat 2A, 6655 AL Puiflijk, evenementenvergunning, 27 april 2026 Puiflijk, ontheffingen toestellen of geluidsapparaten, ontheffing Alcoholwet voor het verstrekken van zwak- alcoholhoudende dranken (artikel 35) (geldigheid 2026 t/m 2030), verleend en verzonden op 05 februari 2026.</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last-al">
            <text:span text:style-name="nadrukcur">Versie jan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04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APV-vergunning t.b.v. Koningsdag 2026 Puiflijk</meta:user-defined>
    <meta:user-defined meta:name="DCTERMS.W3CDTF/DCTERMS.available">2026-02-11</meta:user-defined>
    <meta:user-defined meta:name="DCTERMS.W3CDTF/OVERHEIDop.jaargang">2026</meta:user-defined>
    <meta:user-defined meta:name="OVERHEIDop.publicationIssue">60422</meta:user-defined>
    <meta:user-defined meta:name="OVERHEIDop.GmbID/DC.identifier">gmb-2026-60422</meta:user-defined>
    <meta:user-defined meta:name="OVERHEIDop.versieInformatie"/>
  </office:meta>
</office:document-meta>
</file>