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penbare inrichting, Venediën 32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aanvraag ontvangen voor het exploiteren van een openbare inrichting op het adres Venediën 32, 1441AK Purmerend. De aanvraag is geregistreerd onder zaaknummer Z2026-00000489. Dit is aangevraagd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4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9</meta:user-defined>
    <meta:user-defined meta:name="DCTERMS.abstract">Betreft: aanvraag op locatie Venediën 32, 1441AK Purmerend</meta:user-defined>
    <dc:language>nl</dc:language>
    <meta:user-defined meta:name="OVERHEIDop.locatietype/OVERHEIDop.gebiedsmarkering">Vlak</meta:user-defined>
    <meta:user-defined meta:name="DC.title">Aanvraag vergunning openbare inrichting, Venediën 32, 1441AK Purmer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20</meta:user-defined>
    <meta:user-defined meta:name="OVERHEIDop.GmbID/DC.identifier">gmb-2026-60420</meta:user-defined>
    <meta:user-defined meta:name="OVERHEIDop.versieInformatie"/>
  </office:meta>
</office:document-meta>
</file>