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het realiseren van 5 boerderijkamers en het verruimen van de functie bestaande ontvangstruimte, Ruitenborghweg 3A 7722 PA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6-02-2026</text:p>
            <text:p text:style-name="common-al">
            <text:span text:style-name="nadrukvet">Locatie:</text:span> Ruitenborghweg 3A 7722 PA Dalfsen</text:p>
            <text:p text:style-name="common-al">
            <text:span text:style-name="nadrukvet">Zaakomschrijving:</text:span> het realiseren van 5 boerderijkamers en het verruimen van de functie bestaande ontvangstruimte</text:p>
            <text:p text:style-name="common-al">
            <text:span text:style-name="nadrukvet">Zaaknummer:</text:span> Z/26/793368</text:p>
            <text:p text:style-name="common-al">
            <text:span text:style-name="nadrukvet">Activiteiten:</text:span> DSO-activiteiten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Dalfs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https://dalfsen.mijnafspraakmaken.nl/" xlink:type="simple">dalfsen.mijnafspraakmaken.nl/</text:a> of bel naar 14 0529. Wilt u hierbij het zaaknummer Z/26/793368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9 of via <text:a xlink:href="omgevingsloket@dalfsen.nl" xlink:type="simple">omgevingsloket@dalfsen.nl</text:a>. Wilt u hierbij het zaaknummer Z/26/793368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60418</text:span><text:line-break/><text:date style:data-style-name="dag" text:fixed="true" text:date-value="2026-02-17"/><text:line-break/><text:date style:data-style-name="jaar" text:fixed="true" text:date-value="2026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0418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0418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6/793368</meta:user-defined>
    <meta:user-defined meta:name="DCTERMS.abstract">het realiseren van 5 boerderijkamers en het verruimen van de functie bestaande ontvangstruimt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realiseren van 5 boerderijkamers en het verruimen van de functie bestaande ontvangstruimte, Ruitenborghweg 3A 7722 PA Dalfsen</meta:user-defined>
    <meta:user-defined meta:name="DCTERMS.W3CDTF/DCTERMS.available">2026-02-17</meta:user-defined>
    <meta:user-defined meta:name="DCTERMS.W3CDTF/OVERHEIDop.jaargang">2026</meta:user-defined>
    <meta:user-defined meta:name="OVERHEIDop.publicationIssue">60418</meta:user-defined>
    <meta:user-defined meta:name="OVERHEIDop.GmbID/DC.identifier">gmb-2026-60418</meta:user-defined>
    <meta:user-defined meta:name="OVERHEIDop.versieInformatie"/>
  </office:meta>
</office:document-meta>
</file>