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Kinsbergenlaan 38, 9675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1/2026, realiseren uitweg, Kinsbergenlaan 38, 9675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4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Kinsbergenlaan 38, 9675 CX Winscho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17</meta:user-defined>
    <meta:user-defined meta:name="OVERHEIDop.GmbID/DC.identifier">gmb-2026-60417</meta:user-defined>
    <meta:user-defined meta:name="OVERHEIDop.versieInformatie"/>
  </office:meta>
</office:document-meta>
</file>