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buitenunits van een airco-installatie op de stoep voor de voorgevel van de praktijk vlakbij Marsdiepstraat 226 (perceel H5099), Marsdiepstraat 226 1784A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Marsdiepstraat 226 1784AV Den Helder, plaatsen van buitenunits van een airco-installatie op de stoep voor de voorgevel van de praktijk vlakbij Marsdiepstraat 226 (perceel H5099)</text:p>
            <text:p text:style-name="common-al">Verzenddatum: 09-02-2026</text:p>
            <text:p text:style-name="common-al">Nieuwe uiterste beslistermijn: 22-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04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68</meta:user-defined>
    <meta:user-defined meta:name="DCTERMS.abstract">plaatsen van buitenunits van een airco-installatie op de stoep voor de voorgevel van de praktijk vlakbij Marsdiepstraat 226 (perceel H50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buitenunits van een airco-installatie op de stoep voor de voorgevel van de praktijk vlakbij Marsdiepstraat 226 (perceel H5099), Marsdiepstraat 226 1784AV Den Helder</meta:user-defined>
    <meta:user-defined meta:name="DCTERMS.W3CDTF/DCTERMS.available">2026-02-11</meta:user-defined>
    <meta:user-defined meta:name="DCTERMS.W3CDTF/OVERHEIDop.jaargang">2026</meta:user-defined>
    <meta:user-defined meta:name="OVERHEIDop.publicationIssue">60413</meta:user-defined>
    <meta:user-defined meta:name="OVERHEIDop.GmbID/DC.identifier">gmb-2026-60413</meta:user-defined>
    <meta:user-defined meta:name="OVERHEIDop.versieInformatie"/>
  </office:meta>
</office:document-meta>
</file>