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2, 8532 CH Lemmer, A16: aanvraag omgevingsvergunning tijdelijk bewonen van het nieuw te bouwen bijgebouw. (Z.882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is een omgevingsvergunning aangevraagd voor deze locatie. De aanvraag omvat het tijdelijk bewonen van het nieuw te bouw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4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28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t Foardek 2, 8532 CH Lemmer, A16: aanvraag omgevingsvergunning tijdelijk bewonen van het nieuw te bouwen bijgebouw. (Z.882807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12</meta:user-defined>
    <meta:user-defined meta:name="OVERHEIDop.GmbID/DC.identifier">gmb-2026-60412</meta:user-defined>
    <meta:user-defined meta:name="OVERHEIDop.versieInformatie"/>
  </office:meta>
</office:document-meta>
</file>