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Langakkerschans 28, 9693 AV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4/02/2026, verwijderen asbest, Langakkerschans 28, 9693 AV Bad Nieuweschans.</text:p>
            <text:p text:style-name="common-al"/>
            <text:p text:style-name="common-al">Winschoten, 11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041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1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1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Langakkerschans 28, 9693 AV Bad Nieuweschans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11</meta:user-defined>
    <meta:user-defined meta:name="OVERHEIDop.GmbID/DC.identifier">gmb-2026-60411</meta:user-defined>
    <meta:user-defined meta:name="OVERHEIDop.versieInformatie"/>
  </office:meta>
</office:document-meta>
</file>