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e Slingeweg 20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leidingen veld noord aan de Slingeweg 20, 7115AG Winterswijk Brinkheurne</text:span>
          </text:p>
            <text:p text:style-name="common-al">De gemeente Winterswijk heeft een aanvraag voor een omgevingsvergunning ontvangen. De vergunning is aangevraagd voor het aanleggen van leidingen in veld noord aan de Slingeweg 20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04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aanvraag op locatie de Slingeweg 20, 7115AG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de Slingeweg 20, 7115AG Winterswijk Brinkheurn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09</meta:user-defined>
    <meta:user-defined meta:name="OVERHEIDop.GmbID/DC.identifier">gmb-2026-60409</meta:user-defined>
    <meta:user-defined meta:name="OVERHEIDop.versieInformatie"/>
  </office:meta>
</office:document-meta>
</file>