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Markt 11, 5911H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arkt 11, 5911HD Venlo</text:span>
          </text:p>
            <text:p text:style-name="common-al">Voor het demonteren van de kiosk</text:p>
            <text:p text:style-name="common-al">Afrondingsbrief verzonden op 9 februari 2026</text:p>
            <text:p text:style-name="common-al">Kenmerk Z2026-0059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040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0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590</meta:user-defined>
    <meta:user-defined meta:name="DCTERMS.abstract">Betreft: Melding op locatie Markt 11, 5911HD Venlo</meta:user-defined>
    <dc:language>nl</dc:language>
    <meta:user-defined meta:name="OVERHEIDop.locatietype/OVERHEIDop.gebiedsmarkering">Vlak</meta:user-defined>
    <meta:user-defined meta:name="DC.title">Geaccepteerde Sloopmelding  - Markt 11, 5911HD Ven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08</meta:user-defined>
    <meta:user-defined meta:name="OVERHEIDop.GmbID/DC.identifier">gmb-2026-60408</meta:user-defined>
    <meta:user-defined meta:name="OVERHEIDop.versieInformatie"/>
  </office:meta>
</office:document-meta>
</file>