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melding meerjarig evenement voor het houden van 4 mei herdenking Sint Maarten op de locatie Herenweg / Hooge Buurt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4 mei 2026 van 19:40 uur tot 21:00 uur</text:p>
            <text:p text:style-name="common-al">
            <text:span text:style-name="nadrukvet">Zaaknummer: </text:span>Z2026-00000349</text:p>
            <text:p text:style-name="common-al">
            <text:span text:style-name="nadrukvet">Omschrijving:</text:span> het houden van 4 mei herdenking Sint Maarten</text:p>
            <text:p text:style-name="common-al">
            <text:span text:style-name="nadrukvet">Locatie:</text:span> Herenweg / Hooge Buurt in Sint Maarten</text:p>
            <text:p text:style-name="last-al">
            <text:span text:style-name="nadrukvet">Besluitdatum: </text:span>9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040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0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0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Rx.Mission zaak Z2026-00000349</meta:user-defined>
    <meta:user-defined meta:name="DCTERMS.abstract"> Bevestiging melding meerjarig evenement op de locatie Herenweg / Hooge Buurt in Sint Maarten</meta:user-defined>
    <dc:language>nl</dc:language>
    <meta:user-defined meta:name="OVERHEIDop.locatietype/OVERHEIDop.gebiedsmarkering">Punt</meta:user-defined>
    <meta:user-defined meta:name="DC.title">Afgehandelde melding meerjarig evenement voor het houden van 4 mei herdenking Sint Maarten op de locatie Herenweg / Hooge Buurt in Sint Maart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405</meta:user-defined>
    <meta:user-defined meta:name="OVERHEIDop.GmbID/DC.identifier">gmb-2026-60405</meta:user-defined>
    <meta:user-defined meta:name="OVERHEIDop.versieInformatie"/>
  </office:meta>
</office:document-meta>
</file>