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Tranendallaan 2, 9678 PB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03/02/2026, verwijderen asbest, Tranendallaan 2, 9678 PB Westerlee.</text:p>
            <text:p text:style-name="common-al"/>
            <text:p text:style-name="common-al">Winschoten, 11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039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9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9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ontvangen sloopmelding, verwijderen asbest, Tranendallaan 2, 9678 PB Westerlee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395</meta:user-defined>
    <meta:user-defined meta:name="OVERHEIDop.GmbID/DC.identifier">gmb-2026-60395</meta:user-defined>
    <meta:user-defined meta:name="OVERHEIDop.versieInformatie"/>
  </office:meta>
</office:document-meta>
</file>