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Doesburgseweg 14, 6901HK Zevenaar het vervang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6 een besluit genomen op de aanvraag met zaaknummer Z2025-00002262 voor een omgevingsvergunning op locatie Oude Doesburgseweg 14, 6901H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0 maart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039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2</meta:user-defined>
    <dc:language>nl</dc:language>
    <meta:user-defined meta:name="OVERHEIDop.locatietype/OVERHEIDop.gebiedsmarkering">Vlak</meta:user-defined>
    <meta:user-defined meta:name="DC.title">Kennisgeving besluit op aanvraag omgevingsvergunning Oude Doesburgseweg 14, 6901HK Zevenaar het vervangen van een dakkapel aan de voorzijde van de wo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94</meta:user-defined>
    <meta:user-defined meta:name="OVERHEIDop.GmbID/DC.identifier">gmb-2026-60394</meta:user-defined>
    <meta:user-defined meta:name="OVERHEIDop.versieInformatie"/>
  </office:meta>
</office:document-meta>
</file>