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spoorwerkzaamheden gemeente Zuidpla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6 een aanvraag ontvangen om andere geluidsvoorschriften toe te mogen passen. Het gaat over C, spoorwerkzaamheden gemeente Zuidplas vanaf 09 mei 2026 op de locatie spoorwerkzaamheden gemeente Zuidplas. De werkzaamheden zijn aangevraagd (ook gedurende de avond- en nachtperiode) in de periode van 9 mei 2026 tot en met 9 november 2026 in diverse korte perioden tussen 19.00 en 07.00 uur.</text:p>
            <text:p text:style-name="common-al">Deze aanvraag is geregistreerd onder kenmerk 2026-00004420.</text:p>
            <text:p text:style-name="common-al"/>
            <text:p text:style-name="common-al">
            <text:span text:style-name="nadrukvet">Procedure</text:span>
          </text:p>
            <text:p text:style-name="common-al">Nadat de aanvraag is beoordeeld, neemt de Omgevingsdienst Midden-Holland namens gemeente Zuidplas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039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9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9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4420</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spoorwerkzaamheden gemeente Zuidplas</meta:user-defined>
    <meta:user-defined meta:name="DCTERMS.W3CDTF/DCTERMS.available">2026-02-11</meta:user-defined>
    <meta:user-defined meta:name="DCTERMS.W3CDTF/OVERHEIDop.jaargang">2026</meta:user-defined>
    <meta:user-defined meta:name="OVERHEIDop.publicationIssue">60393</meta:user-defined>
    <meta:user-defined meta:name="OVERHEIDop.GmbID/DC.identifier">gmb-2026-60393</meta:user-defined>
    <meta:user-defined meta:name="OVERHEIDop.versieInformatie"/>
  </office:meta>
</office:document-meta>
</file>