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 Koudekerk aan den Rijn op 27 april 2026 aan Arie Hogenespad 1, 2396 WJ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oningsdag Koudekerk aan den Rijn op 27 april 2026 aan Arie Hogenespad 1, 2396 WJ Koudekerk aan den Rijn, geregistreerd onder nr. 0484380494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3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4943</meta:user-defined>
    <meta:user-defined meta:name="DCTERMS.abstract">Aanvraag evenementenvergunning voor Koningsdag Koudekerk aan den Rijn op 27 april 2026 aan Arie Hogenespad 1, 2396 WJ Koudekerk aan den Rijn</meta:user-defined>
    <dc:language>nl</dc:language>
    <meta:user-defined meta:name="OVERHEIDop.locatietype/OVERHEIDop.gebiedsmarkering">Punt</meta:user-defined>
    <meta:user-defined meta:name="DC.title">Aanvraag evenementenvergunning voor Koningsdag Koudekerk aan den Rijn op 27 april 2026 aan Arie Hogenespad 1, 2396 WJ Koudekerk aan den Rijn</meta:user-defined>
    <meta:user-defined meta:name="DCTERMS.W3CDTF/DCTERMS.available">2026-02-11</meta:user-defined>
    <meta:user-defined meta:name="DCTERMS.W3CDTF/OVERHEIDop.jaargang">2026</meta:user-defined>
    <meta:user-defined meta:name="OVERHEIDop.publicationIssue">60391</meta:user-defined>
    <meta:user-defined meta:name="OVERHEIDop.GmbID/DC.identifier">gmb-2026-60391</meta:user-defined>
    <meta:user-defined meta:name="OVERHEIDop.versieInformatie"/>
  </office:meta>
</office:document-meta>
</file>