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schuur en hek rondom de tuin te Jan Bulthuisstraat 7, 1191E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85</text:p>
            <text:p text:style-name="common-al">Soort aanvraag: Omgevingsvergunning</text:p>
            <text:p text:style-name="common-al">Ontvangstdatum: 8 februari 2026</text:p>
            <text:p text:style-name="common-al">Omschrijving: Tuin schuur en hek</text:p>
            <text:p text:style-name="common-al">Locatie: Jan Bulthuisstraat 7, 1191E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03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Ouder-Amstel aanvraag Z2026-00000285 Tuin schuur en hek</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een schuur en hek rondom de tuin te Jan Bulthuisstraat 7, 1191EL Ouderkerk aan de Amstel</meta:user-defined>
    <meta:user-defined meta:name="DCTERMS.W3CDTF/DCTERMS.available">2026-02-11</meta:user-defined>
    <meta:user-defined meta:name="DCTERMS.W3CDTF/OVERHEIDop.jaargang">2026</meta:user-defined>
    <meta:user-defined meta:name="OVERHEIDop.publicationIssue">60385</meta:user-defined>
    <meta:user-defined meta:name="OVERHEIDop.GmbID/DC.identifier">gmb-2026-60385</meta:user-defined>
    <meta:user-defined meta:name="OVERHEIDop.versieInformatie"/>
  </office:meta>
</office:document-meta>
</file>