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681f16-127e-49ae-ad0c-a30cd71a60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bullet style:num-suffix="" text:bullet-char="​" text:level="1">
        <style:list-level-properties text:min-label-width="10mm"/>
      </text:list-level-style-bullet>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14">
      <text:list-level-style-bullet style:num-suffix="" text:bullet-char="​" text:level="1">
        <style:list-level-properties text:min-label-width="10mm"/>
      </text:list-level-style-bullet>
    </text:list-style>
    <text:list-style style:name="id1-3-2-2-1-50-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tot wijziging van Beleidsregel verkeersontheffing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4:81 van de Algemene wet bestuursrecht en artikel 87 van het Reglement verkeersregels en verkeerstekens 1990; </text:p>
              </text:list-item>
            </text:list>
            <text:p text:style-name="al">Overwegende dat:</text:p>
            <text:list text:style-name="id1-3-2-1-1-4">
              <text:list-item text:style-override="id1-3-2-1-1-4-1">
                <text:number>•</text:number>
                <text:p text:style-name="al">ter bescherming van het wervengebied diverse verkeersmaatregelen genomen zijn. Het college van burgemeester en wethouders kan als wegbeheerder ontheffing verlenen voor bepaalde verkeersregels en verkeerstekens. Met de Beleidsregel verkeersontheffingen geeft het college invulling aan haar bevoegdheid tot het verlenen van verkeersontheffingen;</text:p>
              </text:list-item>
              <text:list-item text:style-override="id1-3-2-1-1-4-2">
                <text:number>•</text:number>
                <text:p text:style-name="al">het college heeft besloten om de venstertijden in het voetgangersgebied aan te passen. Om zo meer ruimte te maken voor voetgangers in het gebied en te zorgen voor een prettige leefomgeving. Daarnaast heeft het college besloten om per 1 mei 2028 een venstertijdengebied in te stellen in alle straten binnen de singels;</text:p>
              </text:list-item>
              <text:list-item text:style-override="id1-3-2-1-1-4-3">
                <text:number>•</text:number>
                <text:p text:style-name="al">het college heeft besloten om de gewichtsbeperkingen in de binnenstad te versimpelen en twee gewichtszones in te voeren. Een vrachtautoverbodszone en een gewichtszone op totaalgewicht. Ter bescherming van het wervengebied en een goede bereikbaarheid van de binnenstad;</text:p>
              </text:list-item>
              <text:list-item text:style-override="id1-3-2-1-1-4-4">
                <text:number>•</text:number>
                <text:p text:style-name="al">voor bovenstaande redenen het aanpassen van de beleidsregel verkeersontheffingen noodzakelijk is, om de ontheffingsmogelijkheden aan te passen aan de nieuwe verkeersregels;</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verkeersontheffingen gemeente Utrecht wordt als volgt gewijzigd:</text:p>
            <text:p text:style-name="al">Artikel 1 wordt als volgt gewijzigd:</text:p>
            <text:list text:style-name="id1-3-2-2-1-4">
              <text:list-item text:style-override="id1-3-2-2-1-4-1">
                <text:number>1.</text:number>
                <text:p text:style-name="al">In onderdeel d wordt ’19, onder a, van de Beleidsregels uitgifte parkeervergunningen en garageplaatsen 2017’ vervangen door ‘7 van de nadere regel uitgifte parkeervergunningen en garageplaatsen gemeente Utrecht’</text:p>
              </text:list-item>
              <text:list-item text:style-override="id1-3-2-2-1-4-2">
                <text:number>2.</text:number>
                <text:p text:style-name="al"> onder hernoeming van de onderdelen a tot en met o tot gedachtestreepjes worden de volgende begrippen toegevoegd:</text:p>
                <text:list text:style-name="id1-3-2-2-1-4-2-3">
                  <text:list-item text:style-override="id1-3-2-2-1-4-2-3-1">
                    <text:number>•</text:number>
                    <text:p text:style-name="al">Emissieloos voertuig: voertuig zonder uitlaatemissie van broeikasgassen, verontreinigende gassen en deeltjes;</text:p>
                  </text:list-item>
                  <text:list-item text:style-override="id1-3-2-2-1-4-2-3-2">
                    <text:number>•</text:number>
                    <text:p text:style-name="al">Bestelauto: bestelauto als bedoeld in artikel 1 van het Reglement verkeersregels en verkeerstekens 1990 (RVV 1990);</text:p>
                  </text:list-item>
                  <text:list-item text:style-override="id1-3-2-2-1-4-2-3-3">
                    <text:number>•</text:number>
                    <text:p text:style-name="al">Licht elektrisch voertuig: motorrijtuig met een door de constructie bepaalde maximumsnelheid van niet meer dan 25 km/h uitgerust met een elektromotor, waarop verordening (EU) 168/2013 niet van toepassing is ingevolge artikel 2, tweede lid, onderdelen c, h, i, j, en k, van die verordening.<text:span text:style-name="nadrukvet"/></text:p>
                  </text:list-item>
                  <text:list-item text:style-override="id1-3-2-2-1-4-2-3-4">
                    <text:number>•</text:number>
                    <text:p text:style-name="al">Goederenvervoerder: een bedrijf dat:</text:p>
                  </text:list-item>
                  <text:list-item text:style-override="id1-3-2-2-1-4-2-3-5">
                    <text:number>•</text:number>
                    <text:p text:style-name="al">a. bij de Kamer van Koophandel staat ingeschreven, en</text:p>
                  </text:list-item>
                  <text:list-item text:style-override="id1-3-2-2-1-4-2-3-6">
                    <text:number>•</text:number>
                    <text:p text:style-name="al">b. eigen goederen of goederen van derden vervoert en dient te laden en lossen</text:p>
                  </text:list-item>
                  <text:list-item text:style-override="id1-3-2-2-1-4-2-3-7">
                    <text:number>•</text:number>
                    <text:p text:style-name="al">Aanbieder van stadsdistributie: een goederenvervoerder die gerechtigd is voor het vervoeren van goederen op grond van de Wet wegverkeer goederen;</text:p>
                  </text:list-item>
                  <text:list-item text:style-override="id1-3-2-2-1-4-2-3-8">
                    <text:number>•</text:number>
                    <text:p text:style-name="al">Stadsdistributie: de distributie van goederen in de binnenstad;</text:p>
                  </text:list-item>
                  <text:list-item text:style-override="id1-3-2-2-1-4-2-3-9">
                    <text:number>•</text:number>
                    <text:p text:style-name="al">Logistieke faciliteit: een faciliteit waarin de inslag, overslag, uitslag, fijndistributie en collectie van aangeboden goederen, bestemd voor of afkomstig uit de binnenstad wordt verzorgd;</text:p>
                  </text:list-item>
                  <text:list-item text:style-override="id1-3-2-2-1-4-2-3-10">
                    <text:number>•</text:number>
                    <text:p text:style-name="al">Vrachtroutes: routes zoals aangewezen in bijlage I;</text:p>
                  </text:list-item>
                  <text:list-item text:style-override="id1-3-2-2-1-4-2-3-11">
                    <text:number>•</text:number>
                    <text:p text:style-name="al">Gesloten gebied binnen de singels: het gele gebied zoals aangewezen in bijlage II uitgezonderd het voetgangersgebied zoals bedoeld in dit artikel.</text:p>
                  </text:list-item>
                </text:list>
              </text:list-item>
              <text:list-item text:style-override="id1-3-2-2-1-4-3">
                <text:number>3.</text:number>
                <text:p text:style-name="al">De volgende 2 bijlagen worden toegevoegd:</text:p>
              </text:list-item>
            </text:list>
            <text:p text:style-name="al">
            <text:span text:style-name="nadrukvet">Bijlage </text:span>
            <text:span text:style-name="nadrukvet">l</text:span>
            <text:span text:style-name="nadrukvet"> – Vrachtroutes</text:span>
          </text:p>
            <text:p text:style-name="al">Vrachtroute 1 Vredenbrug: Vanaf Sint-Jacobsstraat op de grens van Weerdsingel Westzijde tot Vredenburg op de hoogte van de Drieharingstraat.</text:p>
            <text:p text:style-name="al">Vrachtroute 2 Breedstraat: Van Asch van Wijcksbrug, Van Asch van Wijckstraat, Predikherenkerkhof, Breedstraat, Wijde begijnestraat, Noorderstraat, Noorderbrug</text:p>
            <text:p text:style-name="al">Voorkeursroute 3 Voorstraat: Wittevrouwenbrug, Lucasbolwerk, Wittevrouwenstraat, Driftbrug, Voorstraat, Lange Jansstraat, Janskerkhof, Nobelstraat, Lucasbrug.</text:p>
            <text:p text:style-name="al">Vrachtroute 4 Domplein: Korte Jansstraat, Domstraat, Domplein, Korte Nieuwstraat, Lange Nieuwstraat, Agnietenstraat, Nicolaaskerkhof, Nicolaasdwarsstraat, Wijde Doelen</text:p>
            <text:p text:style-name="al">Vrachtroute 5 Stadshuisplein: Minrebroerderstraat, Korte Minrebroederstraat, Oudkerkhof</text:p>
            <text:p text:style-name="al">Vrachtroute 6 Mariaplaats: Marga Klompébrug, Mariaplaats, Springweg, Visscherssteeg, Visschersplein, Boterstraat</text:p>
            <text:p text:style-name="al">Vrachtroute 7: Bartholomeibrug, Springweg, Geertekerkhof, Pelmolenweg, Bartholomeibrug</text:p>
            <text:p text:style-name="al">Vrachtroute 8 Ledig Erf: Tolsteegbrug, Twijnstraat, Nicolaasdwarsstraat, Wijde Doelen, Tolsteegbrug.</text:p>
            <text:p text:style-name="al">Vrachtroute 9 Servaasbolwerk: Herenbrug, Lepelenburg, Servaasbolwerk, Nieuwegracht</text:p>
            <text:p text:style-name="al">Vrachtroute 10 Binnenstadsas: Vanaf Sint-Jacobsstraat op de grens van Weerdsingel Westzijde tot Vredenburg, Viebrug, Potterstraat, Neude tot aan de ingang Drakenburgstraat, Neude tot aan de ingang Schoutestraat, Lange Jansstraat, Janskerkhof, Nobelstraat, Lucasbrug</text:p>
            <text:p text:style-name="al">Vrachtroute 11 Wijk C: Weerdsingel Westzijde, Waterstraat, Dirck van Zuylenstraat, Waterpoort, Lange Koestraat, Weerdsingel Westzijde</text:p>
            <text:p text:style-name="al"/>
            <text:p text:style-name="al">
            <text:span text:style-name="nadrukvet">Bijlage </text:span>
            <text:span text:style-name="nadrukvet">ll</text:span>
            <text:span text:style-name="nadrukvet"> - </text:span>
            <text:span text:style-name="nadrukvet"> Gesloten gebied binnen de singels: het gele gebied zoals aangewezen in bijlage II uitgezonderd het voetgangersgebied zoals bedoeld in dit artikel.</text:span>
          </text:p>
            <text:p text:style-name="al">
            <draw:frame><draw:text-box><text:section text:name="plaatje_id1-3-2-2-1-19-1" text:style-name="plaatje">
              <text:p text:style-name="illustratie_id1-3-2-2-1-19-1-1"><draw:frame draw:style-name="illustratie_id1-3-2-2-1-19-1-1" text:anchor-type="paragraph" svg:width="140mm" svg:height="184.7mm"><draw:image xlink:href="Pictures/Afbeelding1if5681f16-127e-49ae-ad0c-a30cd71a6077.png" xlink:type="simple"/></draw:frame></text:p>
            </text:section></draw:text-box></draw:frame>
          </text:p>
            <text:p text:style-name="al"/>
            <text:p text:style-name="al">In artikel 2, aanhef, vervalt ‘bedoeld in artikel 6, eerste lid onder c. en derde lid onder b., en artikel 11, eerste lid, onder a.’</text:p>
            <text:list text:style-name="id1-3-2-2-1-22">
              <text:list-item text:style-override="id1-3-2-2-1-22-1">
                <text:number>A.</text:number>
                <text:p text:style-name="al">Artikel 6 wordt als volgt gewijzigd:</text:p>
                <text:list text:style-name="id1-3-2-2-1-22-1-3">
                  <text:list-item text:style-override="id1-3-2-2-1-22-1-3-1">
                    <text:number>1.</text:number>
                    <text:p text:style-name="al">In het eerste lid, onder c, en het derde lid, onder b, wordt na ‘houder van een motorvoertuig is’ ingevoegd ‘als bedoeld in artikel 2’.</text:p>
                  </text:list-item>
                  <text:list-item text:style-override="id1-3-2-2-1-22-1-3-2">
                    <text:number>2.</text:number>
                    <text:p text:style-name="al">In het achtste lid wordt ‘tot 1 januari 2025’ vervangen door ‘voor een periode van twee jaar’.</text:p>
                  </text:list-item>
                </text:list>
              </text:list-item>
              <text:list-item text:style-override="id1-3-2-2-1-22-2">
                <text:number>B.</text:number>
                <text:p text:style-name="al">Artikel 9 wordt als volgt gewijzigd:</text:p>
                <text:list text:style-name="id1-3-2-2-1-22-2-3">
                  <text:list-item text:style-override="id1-3-2-2-1-22-2-3-1">
                    <text:number>1.</text:number>
                    <text:p text:style-name="al">In het opschrift vervalt ‘of het rijden over een busbaan met een motorvoertuig.’</text:p>
                  </text:list-item>
                  <text:list-item text:style-override="id1-3-2-2-1-22-2-3-2">
                    <text:number>2.</text:number>
                    <text:p text:style-name="al">Het eerste lid vervalt en het tweede tot en met het vierde lid worden vernummerd tot het eerste tot en met het derde lid.</text:p>
                  </text:list-item>
                  <text:list-item text:style-override="id1-3-2-2-1-22-2-3-3">
                    <text:number>3.</text:number>
                    <text:p text:style-name="al">In het tweede en derde lid (nieuw) wordt ‘tweede lid’ vervangen door ‘eerste lid‘.</text:p>
                  </text:list-item>
                  <text:list-item text:style-override="id1-3-2-2-1-22-2-3-4">
                    <text:number>4.</text:number>
                    <text:p text:style-name="al">Het vierde tot en met het tiende lid vervallen.</text:p>
                  </text:list-item>
                </text:list>
              </text:list-item>
              <text:list-item text:style-override="id1-3-2-2-1-22-3">
                <text:number>C.</text:number>
                <text:p text:style-name="al">Artikel 10 wordt als volgt gewijzigd:</text:p>
                <text:list text:style-name="id1-3-2-2-1-22-3-3">
                  <text:list-item text:style-override="id1-3-2-2-1-22-3-3-1">
                    <text:number>1.</text:number>
                    <text:p text:style-name="al">In het eerste lid, aanhef, wordt ‘zijnde een goederenvervoerder die voldoet aan de voorwaarden in het tweede tot en met het achtste lid’ vervangen door ‘die voldoet aan de voorwaarden in het tweede en derde lid’.</text:p>
                  </text:list-item>
                  <text:list-item text:style-override="id1-3-2-2-1-22-3-3-2">
                    <text:number>2.</text:number>
                    <text:p text:style-name="al">In het eerste lid, onder a, wordt ‘of voetgangersgebied in de binnenstad buiten de venstertijden voor laden en lossen’ vervangen door ‘binnen de singels buiten de venstertijden voor laden en lossen, en’.</text:p>
                  </text:list-item>
                  <text:list-item text:style-override="id1-3-2-2-1-22-3-3-3">
                    <text:number>3.</text:number>
                    <text:p text:style-name="al">In het eerste lid, onder b, wordt ‘het aanneem-overslagcentrum als bedoeld in het vierde lid’ vervangen door ‘de logistieke faciliteit’.</text:p>
                  </text:list-item>
                  <text:list-item text:style-override="id1-3-2-2-1-22-3-3-4">
                    <text:number>4.</text:number>
                    <text:p text:style-name="al">Het tweede lid komt te luiden: Een ontheffing als bedoeld in het eerste lid wordt alleen verleend aan een aanbieder van stadsdistributie die gebruik maakt van een logistieke faciliteit en die faciliteit:</text:p>
                  </text:list-item>
                </text:list>
              </text:list-item>
              <text:list-item text:style-override="id1-3-2-2-1-22-4">
                <text:number/>
                <text:p text:style-name="al">a. bereikbaar is voor al het gangbare wegtransport, waaronder ten minste wordt verstaan:</text:p>
              </text:list-item>
              <text:list-item text:style-override="id1-3-2-2-1-22-5">
                <text:number/>
                <text:p text:style-name="al">• Trekker-oplegger combinatie;</text:p>
              </text:list-item>
              <text:list-item text:style-override="id1-3-2-2-1-22-6">
                <text:number/>
                <text:p text:style-name="al">• Bakwagen (eventueel met aanhanger);</text:p>
              </text:list-item>
              <text:list-item text:style-override="id1-3-2-2-1-22-7">
                <text:number/>
                <text:p text:style-name="al">• Bestelauto;</text:p>
              </text:list-item>
              <text:list-item text:style-override="id1-3-2-2-1-22-8">
                <text:number/>
                <text:p text:style-name="al">• Auto;</text:p>
              </text:list-item>
              <text:list-item text:style-override="id1-3-2-2-1-22-9">
                <text:number/>
                <text:p text:style-name="al">• Lichte elektrische vrachtvoertuigen;</text:p>
              </text:list-item>
              <text:list-item text:style-override="id1-3-2-2-1-22-10">
                <text:number/>
                <text:p text:style-name="al">• Vrachtfietsen;</text:p>
              </text:list-item>
              <text:list-item text:style-override="id1-3-2-2-1-22-11">
                <text:number/>
                <text:p text:style-name="al">b. ligt binnen 5 kilometer van de dichtstbijzijnde afslag van een rijksweg;</text:p>
              </text:list-item>
              <text:list-item text:style-override="id1-3-2-2-1-22-12">
                <text:number/>
                <text:p text:style-name="al">c. ligt binnen 10 kilometer van de binnenstad;</text:p>
              </text:list-item>
              <text:list-item text:style-override="id1-3-2-2-1-22-13">
                <text:number/>
                <text:p text:style-name="al">d. op werkdagen minimaal zestien uur per etmaal geopend is voor het overdragen van goederen.</text:p>
              </text:list-item>
            </text:list>
            <text:p text:style-name="al">5. Het derde lid komt te luiden:</text:p>
            <text:p text:style-name="al"> Een ontheffing als bedoeld in het eerste lid wordt alleen verleend aan een aanbieder van stadsdistributie die bij zijn aanvraag een bedrijfsplan overlegt, waaruit blijkt dat op een verantwoorde wijze het volgende is geregeld:</text:p>
            <text:p text:style-name="al">a. het in ontvangst nemen van af te leveren zendingen;</text:p>
            <text:p text:style-name="al">b. het in behandeling nemen van opdrachten tot afhalen van zendingen;</text:p>
            <text:p text:style-name="al">c. de wijze van bezorging van de aangeboden zendingen;</text:p>
            <text:p text:style-name="al">d. de overdracht van de afgehaalde zendingen aan de opdrachtgever;</text:p>
            <text:p text:style-name="al">e. de wijze van verrekening van de vracht- en overige kosten;</text:p>
            <text:p text:style-name="al">f. de wijze waarop de algehele aansprakelijkheid is geregeld;</text:p>
            <text:p text:style-name="al">g. de wijze waarop wordt voldaan aan de vervoersplicht;</text:p>
            <text:p text:style-name="al">h. het toe te passen systeem van 'tracking en tracing' van zendingen, waarin minimaal de volgende elementen herkenbaar moeten zijn:</text:p>
            <text:p text:style-name="al"> 1⁰. de vastlegging van relevante gegevens (gescheiden in voor-/nacontrole en data-entry) met betrekking tot de in-, over- en uitslag;</text:p>
            <text:p text:style-name="al"> 2⁰. de klantenservice, en</text:p>
            <text:p text:style-name="al">3⁰. de administratie;</text:p>
            <text:p text:style-name="al">i. op welke wijze de aanbieder van stadsdistributie ervoor zorgt dat hij zo min mogelijk gebruik maakt van zijn ontheffing en op welke wijze gebruik wordt gemaakt van goederenuitgiftepunten rondom de binnenstad;</text:p>
            <text:p text:style-name="al"> j. de wijze waarop bundeling op langere afstand wordt bevorderd;</text:p>
            <text:p text:style-name="al"> k. de wijze waarop er actief gecommuniceerd wordt over de SDC-functie (marketingparagraaf).</text:p>
            <text:p text:style-name="al"> l. Nieuwe toetreders geven in het bedrijfsplan aan op welke wijze zij zorgen na twee jaar te voldoen aan de gestelde criteria voor het verkrijgen van een ontheffing.</text:p>
            <text:p text:style-name="al">6. Het vierde lid komt te luiden:</text:p>
            <text:p text:style-name="al">Aan een ontheffing als bedoeld in het eerste lid worden voorschriften toegevoegd met betrekking tot de:</text:p>
            <text:p text:style-name="al">a. Goederen die de aanbieder van stadsdistributie verplicht is aan te nemen;</text:p>
            <text:p text:style-name="al">b. Hoeveelheid adressen die de aanbieder van stadsdistributie moet bedienen;</text:p>
            <text:p text:style-name="al"> c. Data die de aanbieder van stadsdistributie ieder half jaar moet aanleveren.’</text:p>
            <text:p text:style-name="al">7. Het vijfde lid komt te luiden: Een ontheffing als bedoeld in het eerste lid wordt voor maximaal 5 voertuigen per vestiging, die voldoet aan de voorwaarden onder lid 2, aan dezelfde aanbieder van stadsdistributie verleend.</text:p>
            <text:p text:style-name="al">8. Het zesde lid komt te luiden:Een ontheffing als bedoeld in het eerste lid wordt verleend voor een periode van 2 jaar.’. </text:p>
            <text:p text:style-name="al">9. Het zevende tot en met het elfde lid vervallen.</text:p>
            <text:list text:style-name="id1-3-2-2-1-48">
              <text:list-item text:style-override="id1-3-2-2-1-48-1">
                <text:number>D.</text:number>
                <text:p text:style-name="al">Artikel 11 wordt als volgt gewijzigd:</text:p>
                <text:list text:style-name="id1-3-2-2-1-48-1-3">
                  <text:list-item text:style-override="id1-3-2-2-1-48-1-3-1">
                    <text:number>1.</text:number>
                    <text:p text:style-name="al">In het eerste lid en in het eerste lid, onder a, b en c, vervalt ‘of in de Servetstraat’.</text:p>
                  </text:list-item>
                  <text:list-item text:style-override="id1-3-2-2-1-48-1-3-2">
                    <text:number>2.</text:number>
                    <text:p text:style-name="al">In het eerste lid, onder b, wordt na ‘houder van een motorvoertuig’ ingevoegd ‘als bedoeld in artikel 2’.</text:p>
                  </text:list-item>
                </text:list>
              </text:list-item>
              <text:list-item text:style-override="id1-3-2-2-1-48-2">
                <text:number>E.</text:number>
                <text:p text:style-name="al">In Artikel 11a, eerste lid, onder b, wordt na ‘houder van een motorvoertuig’ ingevoegd ‘als bedoeld in artikel 2’.</text:p>
              </text:list-item>
              <text:list-item text:style-override="id1-3-2-2-1-48-3">
                <text:number>F.</text:number>
                <text:p text:style-name="al">Artikel 12 wordt als volgt gewijzigd:</text:p>
                <text:list text:style-name="id1-3-2-2-1-48-3-3">
                  <text:list-item text:style-override="id1-3-2-2-1-48-3-3-1">
                    <text:number>1.</text:number>
                    <text:p text:style-name="al">Onder vernummering van het derde lid tot het vierde lid, wordt een nieuw derde lid ingevoegd, luidende: indien aan de standplaatshouder een ontheffing als bedoeld in het eerste lid wordt verleend, komt de standplaatshouder tevens in aanmerking voor een ontheffing van een toegestane maximum massa als bedoeld in artikel 17, eerste lid, indien de standplaatshouder zonder laatstgenoemde ontheffing de standplaats niet kan bereiken.</text:p>
                  </text:list-item>
                  <text:list-item text:style-override="id1-3-2-2-1-48-3-3-2">
                    <text:number>2.</text:number>
                    <text:p text:style-name="al">Na het vierde lid wordt een nieuw vijfde lid toegevoegd, luidende: Een ontheffing als bedoeld in het vierde lid wordt, in afwijking van artikel 17, zevende lid, ook verleend voor de duur van de vergunning als bedoeld in het eerste lid, onder a.</text:p>
                  </text:list-item>
                </text:list>
              </text:list-item>
              <text:list-item text:style-override="id1-3-2-2-1-48-4">
                <text:number>G.</text:number>
                <text:p text:style-name="al">Artikel 13 wordt als volgt gewijzigd:</text:p>
                <text:list text:style-name="id1-3-2-2-1-48-4-3">
                  <text:list-item text:style-override="id1-3-2-2-1-48-4-3-1">
                    <text:number>1.</text:number>
                    <text:p text:style-name="al">In het opschrift, het eerste lid, het eerste lid, onder a, en het derde lid, wordt ‘marktkraamhouder’ vervangen door ‘marktondernemer.’</text:p>
                  </text:list-item>
                  <text:list-item text:style-override="id1-3-2-2-1-48-4-3-2">
                    <text:number>2.</text:number>
                    <text:p text:style-name="al">Onder vernummering van het vierde lid tot het vijfde lid, wordt een nieuw vierde lid ingevoegd, luidende: Indien aan de marktondernemer een ontheffing als bedoeld in het eerste lid wordt verleend, komt de marktondernemer tevens in aanmerking voor een ontheffing van een toegestane maximum massa als bedoeld in artikel 17, eerste lid, indien de marktondernemer zonder laatstgenoemde ontheffing de standplaats van de marktkraam niet kan bereiken.</text:p>
                  </text:list-item>
                  <text:list-item text:style-override="id1-3-2-2-1-48-4-3-3">
                    <text:number>3.</text:number>
                    <text:p text:style-name="al">Na het vijfde lid (nieuw) wordt een nieuw zesde lid toegevoegd, luidende: Een ontheffing als bedoeld in het vierde lid wordt, in afwijking van artikel 17, zevende lid, ook verleend voor de duur van de vergunning als bedoeld in het eerste lid, onder a.</text:p>
                  </text:list-item>
                </text:list>
              </text:list-item>
              <text:list-item text:style-override="id1-3-2-2-1-48-5">
                <text:number>H.</text:number>
                <text:p text:style-name="al">Artikel 15 wordt als volgt gewijzigd:</text:p>
                <text:list text:style-name="id1-3-2-2-1-48-5-3">
                  <text:list-item text:style-override="id1-3-2-2-1-48-5-3-1">
                    <text:number>1.</text:number>
                    <text:p text:style-name="al">In het eerst lid wordt na ‘in een gesloten gebied’ ingevoegd ‘of het gesloten gebied binnen de singels’. </text:p>
                  </text:list-item>
                  <text:list-item text:style-override="id1-3-2-2-1-48-5-3-2">
                    <text:number>2.</text:number>
                    <text:p text:style-name="al">Het tweede lid, onder c, vervalt ‘inzake de aanleg, instandhouding of opruiming van kabels en leidingen als bedoeld in de Kabels- en Leidingen Verordening Utrecht 2013 of de Telecomwet.’</text:p>
                  </text:list-item>
                </text:list>
              </text:list-item>
              <text:list-item text:style-override="id1-3-2-2-1-48-6">
                <text:number>I.</text:number>
                <text:p text:style-name="al">Na artikel 15 worden twee artikelen ingevoegd, luidende:</text:p>
              </text:list-item>
            </text:list>
            <text:p text:style-name="al">Artikel 15a Ontheffing voor het gesloten gebied met venstertijden voor emissieloze voertuigen</text:p>
            <text:list text:style-name="id1-3-2-2-1-50">
              <text:list-item text:style-override="id1-3-2-2-1-50-1">
                <text:number>1.</text:number>
                <text:p text:style-name="al">Een ontheffing voor het rijden met een voertuig in een gesloten gebied binnen de singels wordt verleend indien:</text:p>
                <text:list text:style-name="id1-3-2-2-1-50-1-3">
                  <text:list-item text:style-override="id1-3-2-2-1-50-1-3-1">
                    <text:number>a.</text:number>
                    <text:p text:style-name="al">de ontheffing wordt aangevraagd voor een emissieloos voertuig; en</text:p>
                  </text:list-item>
                  <text:list-item text:style-override="id1-3-2-2-1-50-1-3-2">
                    <text:number>b.</text:number>
                    <text:p text:style-name="al">de aanvrager bij de Kamer van Koophandel staat ingeschreven.</text:p>
                  </text:list-item>
                </text:list>
              </text:list-item>
              <text:list-item text:style-override="id1-3-2-2-1-50-2">
                <text:number>2.</text:number>
                <text:p text:style-name="al">Een ontheffing als bedoeld in het eerste lid is geldig voor de perioden maandag tot en met zondag van 11.00 uur tot 12.00 uur en van 19.00 tot 22.00 uur.</text:p>
              </text:list-item>
              <text:list-item text:style-override="id1-3-2-2-1-50-3">
                <text:number>3.</text:number>
                <text:p text:style-name="al">De ontheffing als bedoeld in het eerste lid wordt verleend voor bepaalde tijd en eindigt van rechtswege op 1 januari 2030.</text:p>
              </text:list-item>
              <text:list-item text:style-override="id1-3-2-2-1-50-4">
                <text:number>4.</text:number>
                <text:p text:style-name="al">Een ontheffing voor het rijden met een voertuig in een voetgangersgebied met venstertijden binnen de singels wordt verleend indien:</text:p>
                <text:list text:style-name="id1-3-2-2-1-50-4-3">
                  <text:list-item text:style-override="id1-3-2-2-1-50-4-3-1">
                    <text:number>a.</text:number>
                    <text:p text:style-name="al">de ontheffing wordt aangevraagd voor een emissieloos voertuig; en</text:p>
                  </text:list-item>
                  <text:list-item text:style-override="id1-3-2-2-1-50-4-3-2">
                    <text:number>b.</text:number>
                    <text:p text:style-name="al">de aanvrager bij de Kamer van Koophandel staat ingeschreven.</text:p>
                  </text:list-item>
                </text:list>
              </text:list-item>
              <text:list-item text:style-override="id1-3-2-2-1-50-5">
                <text:number>5.</text:number>
                <text:p text:style-name="al">Een ontheffing als bedoeld in het vierde lid is geldig voor de volgende perioden:</text:p>
                <text:list text:style-name="id1-3-2-2-1-50-5-3">
                  <text:list-item text:style-override="id1-3-2-2-1-50-5-3-1">
                    <text:number>a.</text:number>
                    <text:p text:style-name="al">Vrijdag tot en met woensdag van 11.00 uur tot 12.00 uur en van 19.00 tot 22.00 uur; en</text:p>
                  </text:list-item>
                  <text:list-item text:style-override="id1-3-2-2-1-50-5-3-2">
                    <text:number>b.</text:number>
                    <text:p text:style-name="al">Donderdag van 11.00 uur tot 12.00 uur en van 21.00 uur tot 23.00 uur.</text:p>
                  </text:list-item>
                </text:list>
              </text:list-item>
              <text:list-item text:style-override="id1-3-2-2-1-50-6">
                <text:number>6.</text:number>
                <text:p text:style-name="al">De ontheffing als bedoeld in het derde lid wordt verleend voor bepaalde tijd en eindigt van rechtswege op 1 mei 2028.</text:p>
              </text:list-item>
              <text:list-item text:style-override="id1-3-2-2-1-50-7">
                <text:number/>
                <text:p text:style-name="al">Artikel 15b Ontheffing venstertijden gesloten gebied werkzaamheden</text:p>
              </text:list-item>
              <text:list-item text:style-override="id1-3-2-2-1-50-8">
                <text:number>1.</text:number>
                <text:p text:style-name="al">Een ontheffing voor het rijden met een voertuig in een gesloten gebied met venstertijden binnen de singels, wordt verleend indien:</text:p>
                <text:list text:style-name="id1-3-2-2-1-50-8-3">
                  <text:list-item text:style-override="id1-3-2-2-1-50-8-3-1">
                    <text:number>a.</text:number>
                    <text:p text:style-name="al">de ontheffing aangevraagd wordt voor het uitvoeren van bouw-, installatie-, onderhouds- of reparatiewerkzaamheden in het gesloten gebied; en</text:p>
                  </text:list-item>
                  <text:list-item text:style-override="id1-3-2-2-1-50-8-3-2">
                    <text:number>b.</text:number>
                    <text:p text:style-name="al">de aanvrager is ingeschreven bij de Kamer van Koophandel.</text:p>
                  </text:list-item>
                </text:list>
              </text:list-item>
              <text:list-item text:style-override="id1-3-2-2-1-50-9">
                <text:number>2.</text:number>
                <text:p text:style-name="al">Een ontheffing als bedoeld in het eerste lid wordt verleend voor de duur van twee jaar.</text:p>
              </text:list-item>
              <text:list-item text:style-override="id1-3-2-2-1-50-10">
                <text:number>3.</text:number>
                <text:p text:style-name="al">Een ontheffing voor het parkeren in een gesloten gebied of voetgangersgebied kan worden verleend indien:</text:p>
                <text:list text:style-name="id1-3-2-2-1-50-10-3">
                  <text:list-item text:style-override="id1-3-2-2-1-50-10-3-1">
                    <text:number>a.</text:number>
                    <text:p text:style-name="al">een ontheffing is verleend als bedoeld in het eerste lid, en</text:p>
                  </text:list-item>
                  <text:list-item text:style-override="id1-3-2-2-1-50-10-3-2">
                    <text:number>b.</text:number>
                    <text:p text:style-name="al">de nabijheid van het voertuig noodzakelijk is voor de uitvoering van de bouw-, installatie-, onderhouds- of reparatiewerkzaamheden.</text:p>
                  </text:list-item>
                </text:list>
              </text:list-item>
              <text:list-item text:style-override="id1-3-2-2-1-50-11">
                <text:number>4.</text:number>
                <text:p text:style-name="al">Een ontheffing als bedoeld in het derde lid wordt verstrekt voor de duur van de werkzaamheden waarvoor de nabijheid van het voertuig noodzakelijk is.</text:p>
              </text:list-item>
              <text:list-item text:style-override="id1-3-2-2-1-50-12">
                <text:number>J.</text:number>
                <text:p text:style-name="al">In Artikel 17, eerste lid, wordt na ‘van het vrachtautoverbod’ ingevoegd ‘of de toegestane maximum massa die lokaal wordt aangegeven met verkeersbord C21’.</text:p>
              </text:list-item>
              <text:list-item text:style-override="id1-3-2-2-1-50-13">
                <text:number>K.</text:number>
                <text:p text:style-name="al">Na artikel 17 wordt een artikel ingevoegd, luidende:</text:p>
              </text:list-item>
              <text:list-item text:style-override="id1-3-2-2-1-50-14">
                <text:number/>
                <text:p text:style-name="al">Artikel 17a Ontheffing vrachtroutes</text:p>
                <text:list text:style-name="id1-3-2-2-1-50-14-3">
                  <text:list-item text:style-override="id1-3-2-2-1-50-14-3-1">
                    <text:number>1.</text:number>
                    <text:p text:style-name="al">Een ontheffing voor het rijden op de vrachtroutes wordt verleend aan de aanvrager met een voertuig die voldoet aan de volgende vereisten:</text:p>
                    <text:list text:style-name="id1-3-2-2-1-50-14-3-1-3">
                      <text:list-item text:style-override="id1-3-2-2-1-50-14-3-1-3-1">
                        <text:number>a.</text:number>
                        <text:p text:style-name="al">Het voertuig niet zwaarder is dan de maximale aslast per route;</text:p>
                      </text:list-item>
                      <text:list-item text:style-override="id1-3-2-2-1-50-14-3-1-3-2">
                        <text:number>b.</text:number>
                        <text:p text:style-name="al">Het voertuig niet langer is dan 10 meter totale lengte van het voertuig plus eventuele aanhanger;</text:p>
                      </text:list-item>
                      <text:list-item text:style-override="id1-3-2-2-1-50-14-3-1-3-3">
                        <text:number>c.</text:number>
                        <text:p text:style-name="al">Er noodzaak aanwezig is voor de aanvrager om het betreffende gebied in te rijden, en</text:p>
                      </text:list-item>
                      <text:list-item text:style-override="id1-3-2-2-1-50-14-3-1-3-4">
                        <text:number>d.</text:number>
                        <text:p text:style-name="al">In geval het een gesloten gebied of voetgangersgebied in de binnenstad betreft, het niet mogelijk is om goederen te laten vervoeren door een aanbieder van stadsdistributie als bedoeld in artikel 10.</text:p>
                      </text:list-item>
                    </text:list>
                  </text:list-item>
                  <text:list-item text:style-override="id1-3-2-2-1-50-14-3-2">
                    <text:number>2.</text:number>
                    <text:p text:style-name="al">Een ontheffing als bedoeld in het eerste lid wordt verleend voor een periode van 2 jaar.</text:p>
                  </text:list-item>
                </text:list>
              </text:list-item>
              <text:list-item text:style-override="id1-3-2-2-1-50-15">
                <text:number>L.</text:number>
                <text:p text:style-name="al">Artikel 18 wordt als volgt gewijzigd:</text:p>
                <text:list text:style-name="id1-3-2-2-1-50-15-3">
                  <text:list-item text:style-override="id1-3-2-2-1-50-15-3-1">
                    <text:number>1.</text:number>
                    <text:p text:style-name="al">In het derde lid wordt ‘tot uiterlijk 31 december 2024’ vervangen door ‘voor een periode van twee jaar’. </text:p>
                  </text:list-item>
                </text:list>
              </text:list-item>
              <text:list-item text:style-override="id1-3-2-2-1-50-16">
                <text:number>M.</text:number>
                <text:p text:style-name="al">In hoofdstuk 4 slotbepalingen wordt een nieuw artikel ingevoegd, luidende:</text:p>
                <text:p text:style-name="al">artikel 22a</text:p>
                <text:p text:style-name="al">Aanvragen zoals bedoeld in artikel 10 van deze beleidsregel die zijn ingediend op of na de datum van inwerkingtreding van deze beleidsregel worden beoordeeld volgens deze beleidsregel. Op aanvragen voor een ontheffing zoals bedoeld in artikel 10 van deze beleidsregel die zijn ingediend voor de inwerkingtreding van deze beleidsregel, blijft de voorgaande versie van de beleidsregel verkeersontheffingen gemeente Utrecht van toepassing</text:p>
              </text:list-item>
              <text:list-item text:style-override="id1-3-2-2-1-50-17">
                <text:number>N.</text:number>
                <text:p text:style-name="al">De toelichting bij de beleidsregel wordt vervangen door de volgende tekst:</text:p>
              </text:list-item>
            </text:list>
            <text:p text:style-name="al">
            <text:span text:style-name="nadrukvet">Toelichting bij Beleidsregel verkeersontheffingen</text:span>
          </text:p>
            <text:p text:style-name="al">
            <text:span text:style-name="nadrukvet">Artikel</text:span>
            <text:span text:style-name="nadrukvet">s</text:span>
            <text:span text:style-name="nadrukvet">gewijze toelichting</text:span>
          </text:p>
            <text:p text:style-name="al">
            <text:span text:style-name="nadrukvet">Artikel 6 </text:span>
          </text:p>
            <text:p text:style-name="al">Lid 3</text:p>
            <text:p text:style-name="al">Bewoners op een woonadres in het voetgangersgebied in de binnenstad of op een woonadres dat uitsluitend bereikbaar is via het voetgangersgebied in de binnenstad komen in aanmerking voor een ontheffing om in de avondvenstertijd het voetgangersgebied met een motorvoertuig in te kunnen rijden, ook als zij niet rijden in schoon vervoer. </text:p>
            <text:p text:style-name="al">
            <text:span text:style-name="nadrukvet">Artikel 9</text:span>
          </text:p>
            <text:p text:style-name="al">Lid 1. t/m 4</text:p>
            <text:p text:style-name="al">Voor voetgangers- en gesloten gebieden met venstertijden worden voor het laden en lossen van goederen geen ontheffingen verleend. Deze activiteit dient plaats te vinden binnen de juist daartoe vastgestelde venstertijden.</text:p>
            <text:p text:style-name="al">Lid 2 onder a.</text:p>
            <text:p text:style-name="al">Noodzaak kan worden aangetoond met een klantenlijst of transportbrief van te bevoorraden organisaties (1 of meerdere), gevestigd binnen het voetgangers- dan wel gesloten gebied. De af te leveren goederen kunnen alleen bezorgd worden door het gebied in te rijden.</text:p>
            <text:p text:style-name="al">
            <text:span text:style-name="nadrukvet">Artikel 10</text:span>
          </text:p>
            <text:p text:style-name="al">Lid 2</text:p>
            <text:p text:style-name="al">Indien een aanbieder van stadsdistributie beschikt over meerdere logistieke faciliteiten, wordt de ontheffing als bedoeld in het eerste lid alleen verleend als één van die faciliteiten is gelegen binnen een straal van 10 kilometer van de binnenstad. De ontheffing wordt alleen verleend aan deze betreffende vestiging. </text:p>
            <text:p text:style-name="al">Lid 7</text:p>
            <text:p text:style-name="al">Een aanbieder van stadsdistributie moet voldoen aan de eisen voor schoon vervoer uit het Raamwerk Zero Emission Stadslogistiek Utrecht. </text:p>
            <text:p text:style-name="al">Lid 9</text:p>
            <text:p text:style-name="al">Het bij de aanvraag over te leggen bedrijfsplan dient een nieuw plan te zijn dan wel recentelijk geactualiseerd (niet ouder dan een jaar).</text:p>
            <text:p text:style-name="al">
            <text:span text:style-name="nadrukvet">Artikel 11</text:span>
          </text:p>
            <text:p text:style-name="al">Lid 1</text:p>
            <text:p text:style-name="al">Het college heeft op 30 januari 1996 besloten tot het instellen van een geslotenverklaring voor het Domplein Daarbij is door het college aangegeven dat bewoners woonachtig en organisaties gevestigd aan het Domplein standaard in aanmerking komen voor een ontheffing. Deze bepaling blijft onveranderd van kracht.</text:p>
            <text:p text:style-name="al">Ook goederenvervoerders die moeten laden en lossen bij een organisatie gevestigd aan het Domplein komen standaard in aanmerking voor een ontheffing. De goederenvervoerder dient dit wel aan te kunnen tonen met een klantenlijst of transportbrief. De goederenvervoerder dient in eerste instantie gebruik te maken van de laad- en loshavens op en nabij het Domplein. Als deze bezet zijn, kan de ontheffing worden gebruikt om alsnog op het Domplein te laden en lossen.</text:p>
            <text:p text:style-name="al">
            <text:span text:style-name="nadrukvet">Artikel 12</text:span>
          </text:p>
            <text:p text:style-name="al">Een beperkt aantal standplaatshouders heeft een vergunning om standplaats in te nemen op een vaste locatie in een voetgangersgebied of gesloten gebied. Voor het op de vergunde verkoopdagen plaatsen en verwijderen van de verkoopinrichting dienen zij het gebied in en uit te kunnen rijden. </text:p>
            <text:p text:style-name="al">
            <text:span text:style-name="nadrukvet">Artikel 15</text:span>
          </text:p>
            <text:p text:style-name="al">Om werkzaamheden breder te interpreteren dan alleen kabels en leidingen verwijderen, is dit verwijderd. Onder werkzaamheden valt nog steeds het verwijderen, instandhouding of opruiming van kabels en leidingen. </text:p>
            <text:p text:style-name="al">
            <text:span text:style-name="nadrukvet">Artikel 15a</text:span>
          </text:p>
            <text:p text:style-name="al">Lid 3</text:p>
            <text:p text:style-name="al">De extra venstertijd voor emissieloze voertuigen is een tijdelijk privilege en geldt voor alle n-voertuigen. Voor personenvoertuigen gelden de venstertijden niet in het gesloten gebied binnen de singels. Door de stijging van het aantal emissieloze voertuigen wordt het na verloop van tijd te druk met voertuigen in het gebied. Om verkeersonveilige situaties te voorkomen is de ontheffing geldig tot 1 januari 2030.</text:p>
            <text:p text:style-name="al">Lid 6</text:p>
            <text:p text:style-name="al">De extra venstertijd voor emissieloze voertuigen is een tijdelijk privilege en geldt voor alle n-voertuigen. Door de stijging van het aantal emissieloze voertuigen wordt het na verloop van tijd te druk met voertuigen in het gebied. Om verkeersonveilige situaties te voorkomen is de ontheffing geldig tot 1 mei 2028. </text:p>
            <text:p text:style-name="al">
            <text:span text:style-name="nadrukvet">Artikel 15b</text:span>
          </text:p>
            <text:p text:style-name="al">Lid 1</text:p>
            <text:p text:style-name="al">Onder bouw, - installatie-, onderhouds of reparatiewerkzaamheden vallen aannemers, loodgieters, glazenwassers etc. Als de kamer van koophandel de organisatie indeelt onder een van de genoemde categorieën, dan kan ontheffing worden aangevraagd. De ontheffing geeft geen ontheffing van te betalen parkeergelden. </text:p>
            <text:p text:style-name="al">Lid 1</text:p>
            <text:p text:style-name="al">Per 1 mei 2028 wordt er een nieuw venstertijdgebied ingesteld in het gebied binnen de singels. Om zo de duurzame bereikbaarheid van dit gebied voor voetgangers, fietsers en automobilisten te verbeteren. Deze venstertijden gelden alleen voor goederenvoertuigen. De werkzaamheden van partijen in de bouw,- installatie-, onderhouds of reparatiesector kunnen niet uitgevoerd worden binnen de venstertijden. Aangezien dit gebied een andere dynamiek heeft dan het voetgangersgebied binnen de singels, is er voor deze partijen in het nieuwe gebied een ontheffingsmogelijkheid. </text:p>
            <text:p text:style-name="al">
            <text:span text:style-name="nadrukvet">Artikel 17a</text:span>
          </text:p>
            <text:p text:style-name="al">Lid 1</text:p>
            <text:p text:style-name="al">De vrachtroutes worden jaarlijks door de gemeente vastgesteld. Het kan zijn dat er door onderzoek nieuw kwetsbaar erfgoed bekend wordt, waarop de vrachtroute moet worden aangepast. Ook kan het zo zijn dat erfgoed minder kwetsbaar blijkt dan gedacht, waarop het toegestane gewicht op de route ook kan worden aangepast. Ontheffinghouders worden op de hoogte gesteld als het gewicht van een route wordt gewijzigd. </text:p>
            <text:p text:style-name="al">Het is ontheffinghouders niet toegestaan om zich buiten de route te begeven. Mocht een afleveradres buiten de route liggen, dan dient de vervoerder deze op een andere manier te bereiken. </text:p>
            <text:p text:style-name="al">De ontheffing geeft één voertuig recht op het gebruik van de routes binnen venstertijden. Mocht een vervoerder met twee of meer voertuigen tegelijk op de routes willen rijden, dan staat het de vervoerder vrij om een tweede ontheffing aan te vragen. Kentekens op een ontheffing mogen worden gewisseld tussen voertuigen. </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3 februar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3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6-02-11</meta:user-defined>
    <meta:user-defined meta:name="DCTERMS.W3CDTF/OVERHEIDop.jaargang">2026</meta:user-defined>
    <meta:user-defined meta:name="OVERHEIDop.publicationIssue">60380</meta:user-defined>
    <meta:user-defined meta:name="OVERHEIDop.betreftRegeling">CVDR609381_9</meta:user-defined>
    <meta:user-defined meta:name="xs:date/OVERHEIDop.startdatum">2026-02-12</meta:user-defined>
    <meta:user-defined meta:name="OVERHEIDop.GmbID/DC.identifier">gmb-2026-60380</meta:user-defined>
    <meta:user-defined meta:name="OVERHEIDop.versieInformatie"/>
  </office:meta>
</office:document-meta>
</file>