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ckarts bos Buiten NNB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Stipdonk Landschapsinrichting B.V.</text:p>
            <text:p text:style-name="common-al">Locatie: Eckarts bos Buiten NNB, Eindhoven</text:p>
            <text:p text:style-name="common-al">Activiteit: MBA toepassen van grond of baggerspecie</text:p>
            <text:p text:style-name="common-al">Voor: natuurontwikkeling</text:p>
            <text:p text:style-name="common-al">Datum melding: 2 februari 2026</text:p>
            <text:p text:style-name="common-al">DSO verzoeknummer: 20260202 018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1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108</meta:user-defined>
    <dc:language>nl</dc:language>
    <meta:user-defined meta:name="OVERHEIDop.locatietype/OVERHEIDop.gebiedsmarkering">Lijn</meta:user-defined>
    <meta:user-defined meta:name="DC.title">Gemeente Eindhoven, melding Besluit activiteiten leefomgeving, Eckarts bos Buiten NNB,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72</meta:user-defined>
    <meta:user-defined meta:name="OVERHEIDop.GmbID/DC.identifier">gmb-2026-60372</meta:user-defined>
    <meta:user-defined meta:name="OVERHEIDop.versieInformatie"/>
  </office:meta>
</office:document-meta>
</file>