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3 t/m 6-3, Oosterweezenstraat 309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309, 1823 CN Alkmaar<text:span text:style-name="nadrukvet">; </text:span>het plaatsen van een container van 2-3 t/m 6-3</text:p>
            <text:p text:style-name="common-al">
            
          </text:p>
            <text:p text:style-name="common-al">Datum ontvangst: 06-02-2026</text:p>
            <text:p text:style-name="common-al">Zaaknummer: 000013580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3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065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3 t/m 6-3, Oosterweezenstraat 309, 1823 CN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69</meta:user-defined>
    <meta:user-defined meta:name="OVERHEIDop.GmbID/DC.identifier">gmb-2026-60369</meta:user-defined>
    <meta:user-defined meta:name="OVERHEIDop.versieInformatie"/>
  </office:meta>
</office:document-meta>
</file>