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besluit omgevingsvergunning– Vrilhovenseweg 7 Liemp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de volgende omgevingsvergunning geheel ingetrokken hebben:</text:p>
            <text:p text:style-name="common-al">Voor: Het exploiteren van een ippc-installatie voor het houden van  vleesvarkens</text:p>
            <text:p text:style-name="common-al">Locatie: Vrilkhovenseweg 7 5298 LH in Liempde</text:p>
            <text:p text:style-name="common-al">DSO-kenmerk: 20251021 00223 </text:p>
            <text:p text:style-name="common-al">Zaaknummer: Z/264137 </text:p>
            <text:p text:style-name="common-al">Besluitdatum: 09 februari 2026</text:p>
            <text:p text:style-name="common-al">Naast het beëindigen van het houden van vleesvarkens wordt ook het (meldingsplichtige) houden van vleesstieren en zoogkoeien op deze locatie beëindigd.</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5 maart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3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137 </meta:user-defined>
    <dc:language>nl</dc:language>
    <meta:user-defined meta:name="OVERHEIDop.locatietype/OVERHEIDop.gebiedsmarkering">Adres</meta:user-defined>
    <meta:user-defined meta:name="DC.title">Gemeente Boxtel -besluit omgevingsvergunning– Vrilhovenseweg 7 Liempde</meta:user-defined>
    <meta:user-defined meta:name="OVERHEIDop.datumEindeReactietermijn">2026-03-25</meta:user-defined>
    <meta:user-defined meta:name="OVERHEIDop.TilID/OVERHEIDop.terinzageleggingOP">til-2026-4639</meta:user-defined>
    <meta:user-defined meta:name="DCTERMS.W3CDTF/DCTERMS.available">2026-02-11</meta:user-defined>
    <meta:user-defined meta:name="DCTERMS.W3CDTF/OVERHEIDop.jaargang">2026</meta:user-defined>
    <meta:user-defined meta:name="OVERHEIDop.publicationIssue">60368</meta:user-defined>
    <meta:user-defined meta:name="OVERHEIDop.GmbID/DC.identifier">gmb-2026-60368</meta:user-defined>
    <meta:user-defined meta:name="OVERHEIDop.versieInformatie"/>
  </office:meta>
</office:document-meta>
</file>