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6, 3972LB Driebergen-Rijsenburg, kappen 22 bomen, 4 berken,1 esdoorn, 5 eiken, 1 spar, 10 levensbomen en 1 beuk (RX2026-00000282, 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76, 3972LB Driebergen-Rijsenburg, kappen 22 bomen, 4 berken,1 esdoorn, 5 eiken, 1 spar, 10 levensbomen en 1 beuk (RX2026-00000282, 6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3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82</meta:user-defined>
    <meta:user-defined meta:name="DCTERMS.abstract">Hoofdstraat 76, 3972LB Driebergen-Rijsenburg, kappen 22 bomen, 4 berken,1 esdoorn, 5 eiken, 1 spar, 10 levensbomen en 1 beuk (RX2026-00000282, 6 febr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oofdstraat 76, 3972LB Driebergen-Rijsenburg, kappen 22 bomen, 4 berken,1 esdoorn, 5 eiken, 1 spar, 10 levensbomen en 1 beuk (RX2026-00000282, 6 februari 2026)</meta:user-defined>
    <meta:user-defined meta:name="DCTERMS.W3CDTF/DCTERMS.available">2026-02-11</meta:user-defined>
    <meta:user-defined meta:name="DCTERMS.W3CDTF/OVERHEIDop.jaargang">2026</meta:user-defined>
    <meta:user-defined meta:name="OVERHEIDop.publicationIssue">60365</meta:user-defined>
    <meta:user-defined meta:name="OVERHEIDop.GmbID/DC.identifier">gmb-2026-60365</meta:user-defined>
    <meta:user-defined meta:name="OVERHEIDop.versieInformatie"/>
  </office:meta>
</office:document-meta>
</file>