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h.k.v. Opkoopbescherming van woonruimte, Hertog Hendrik van Brabantplein 17R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6-001169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17R 5611PE Eindhoven</text:p>
              </text:list-item>
            </text:list>
            <text:p text:style-name="common-al"> Datum ontvangst: 06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69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Ingekomen aanvraag: aanvraag verhuurvergunning i.h.k.v. Opkoopbescherming van woonruimte, Hertog Hendrik van Brabantplein 17R 5611PE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52</meta:user-defined>
    <meta:user-defined meta:name="OVERHEIDop.GmbID/DC.identifier">gmb-2026-60352</meta:user-defined>
    <meta:user-defined meta:name="OVERHEIDop.versieInformatie"/>
  </office:meta>
</office:document-meta>
</file>