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lmenstraat 63 a, Vogelwaarde,  (HTN01) S 22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en verblijfsruimte met bijeenkomstfunctie realiseren aan Olmenstraat 63 a, Vogelwaarde,  (HTN01) S 2290</text:span>
          </text:p>
            <text:p text:style-name="common-al">De gemeente Gemeente Hulst heeft een aanvraag voor een omgevingsvergunning ontvangen. De vergunning is aangevraagd voor een verblijfsruimte met bijeenkomstfunctie realiseren aan Olmenstraat 63 a, Vogelwaarde,  (HTN01) S 2290.</text:p>
            <text:p text:style-name="common-al">
            
          </text:p>
            <text:p text:style-name="common-al">Zaaknummer: 0677980169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60348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34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34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80169</meta:user-defined>
    <meta:user-defined meta:name="DCTERMS.abstract">Aanvraag vergunning voor 0677980169 een verblijfsruimte met bijeenkomstfunctie realiseren aan Olmenstraat 63 a, Vogelwaarde,  (HTN01) S 2290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Aanvraag omgevingsvergunning, Olmenstraat 63 a, Vogelwaarde,  (HTN01) S 2290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348</meta:user-defined>
    <meta:user-defined meta:name="OVERHEIDop.GmbID/DC.identifier">gmb-2026-60348</meta:user-defined>
    <meta:user-defined meta:name="OVERHEIDop.versieInformatie"/>
  </office:meta>
</office:document-meta>
</file>