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tijdelijk chalet i.v.m. ver- en uitbouwen woning op locatie Pannenhoefsebaan 7, 4891 ZA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413 voor het plaatsen van tijdelijk chalet i.v.m. ver- en uitbouwen woning op locatie Pannenhoefsebaan 7, 4891 ZA Rijsbergen. De vergunning is Verleend en verzonden op 06-02-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413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03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413</meta:user-defined>
    <dc:language>nl</dc:language>
    <meta:user-defined meta:name="OVERHEIDop.locatietype/OVERHEIDop.gebiedsmarkering">Punt</meta:user-defined>
    <meta:user-defined meta:name="DC.title">Kennisgeving besluit op aanvraag omgevingsvergunning voor het plaatsen van tijdelijk chalet i.v.m. ver- en uitbouwen woning op locatie Pannenhoefsebaan 7, 4891 ZA Rijsbergen</meta:user-defined>
    <meta:user-defined meta:name="DCTERMS.W3CDTF/DCTERMS.available">2026-02-11</meta:user-defined>
    <meta:user-defined meta:name="DCTERMS.W3CDTF/OVERHEIDop.jaargang">2026</meta:user-defined>
    <meta:user-defined meta:name="OVERHEIDop.publicationIssue">60346</meta:user-defined>
    <meta:user-defined meta:name="OVERHEIDop.GmbID/DC.identifier">gmb-2026-60346</meta:user-defined>
    <meta:user-defined meta:name="OVERHEIDop.versieInformatie"/>
  </office:meta>
</office:document-meta>
</file>