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parkeergelegenheden ten behoeve van het opladen van elektrische voertuigen binnen de gemeente Woensdrecht</text:p>
      <text:section text:name="regeling_id1-3-2" text:style-name="regeling">
        <text:section text:name="aanhef_id1-3-2-1" text:style-name="aanhef">
          <text:section text:name="context_id1-3-2-1-1" text:style-name="context">
            <text:p text:style-name="context.al">Datum besluit: 5 februari 2026 </text:p>
            <text:p text:style-name="context.al">Publiceren: ja, officiële bekendmaking</text:p>
            <text:p text:style-name="context.al">Ons kenmerk:  Z25.02237</text:p>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
              <text:span text:style-name="nadrukcur">Gelet op: </text:span>
            </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6 van gemeente Woensdrecht.</text:p>
            <text:p text:style-name="considerans.al"/>
            <text:p text:style-name="considerans.al">
            <text:span text:style-name="nadrukvet">
              <text:span text:style-name="nadrukcur">Overwegende dat: </text:span>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text:p>
            <text:p text:style-name="considerans.al">- de opgenomen wegen zijn gelegen binnen de bebouwde kommen van de dorpskernen in de gemeente Woensdrecht en in beheer van de gemeente; </text:p>
            <text:p text:style-name="considerans.al">- in het kader van de verdere uitrol van de laadinfrastructuur binnen de gemeente Woensdrecht een plankaart is opgesteld met voorgestelde locaties voor openbare laadvoorzieningen; </text:p>
            <text:p text:style-name="considerans.al">- het bezit en gebruik van elektrische voertuigen in de gemeente toeneemt en er behoefte ontstaat aan voldoende openbare laadvoorzieningen; </text:p>
            <text:p text:style-name="considerans.al">- elektrisch vervoer bijdraagt aan het verbeteren van de luchtkwaliteit, het milieu en het bevorderen van doelmatig en zuinig energieverbruik;</text:p>
            <text:p text:style-name="considerans.al">- oplaadpunten zijn bedoeld voor algemeen gebruik;  </text:p>
            <text:p text:style-name="considerans.al">- het gewenst is om de maatregelen voor de plaatsing van laadpalen gebundeld te nemen in één verzamelverkeersbesluit, ter bevordering van een efficiënte besluitvorming en publicatie;</text:p>
            <text:p text:style-name="considerans.al">- via de plankaart inwoners reactie hebben kunnen geven op mogelijk geschikte locaties. De aangegeven locaties zijn hieruit gekomen. </text:p>
            <text:p text:style-name="considerans.al"/>
            <text:p text:style-name="considerans.al">
            <text:span text:style-name="nadrukvet">
              <text:span text:style-name="nadrukcur">Locaties: </text:span>
            </text:span>
          </text:p>
            <text:p text:style-name="considerans.al">Putte:</text:p>
            <text:p text:style-name="considerans.al">Antwerpsestraat 34 </text:p>
            <text:p text:style-name="considerans.al">Schoolstraat 42 </text:p>
            <text:p text:style-name="considerans.al"/>
            <text:p text:style-name="considerans.al">Huijbergen:</text:p>
            <text:p text:style-name="considerans.al">Bergsestraat 3</text:p>
            <text:p text:style-name="considerans.al">Buntven 37</text:p>
            <text:p text:style-name="considerans.al">Canadaplein 5</text:p>
            <text:p text:style-name="considerans.al">Kloosterdreef 1</text:p>
            <text:p text:style-name="considerans.al">Westerstraat 2</text:p>
            <text:p text:style-name="considerans.al">Zonnedauw 2 </text:p>
            <text:p text:style-name="considerans.al">Zwartven 7 </text:p>
            <text:p text:style-name="considerans.al"/>
            <text:p text:style-name="considerans.al">Hoogerheide:</text:p>
            <text:p text:style-name="considerans.al">Buys Ballotstraat 5</text:p>
            <text:p text:style-name="considerans.al">De Eik 1</text:p>
            <text:p text:style-name="considerans.al">De Groenling 5</text:p>
            <text:p text:style-name="considerans.al">De Hortensia 42</text:p>
            <text:p text:style-name="considerans.al">De Jasmijn 31 (plein)</text:p>
            <text:p text:style-name="considerans.al">De Tulp 41</text:p>
            <text:p text:style-name="considerans.al">De Wilg 50</text:p>
            <text:p text:style-name="considerans.al">Huijgensstraat 145</text:p>
            <text:p text:style-name="considerans.al">KLM-Laan 5</text:p>
            <text:p text:style-name="considerans.al">Matthias Wolffstraat 3</text:p>
            <text:p text:style-name="considerans.al">Norbartstraat 20   </text:p>
            <text:p text:style-name="considerans.al"/>
            <text:p text:style-name="considerans.al">Ossendrecht:</text:p>
            <text:p text:style-name="considerans.al">Don Boscostraat 19</text:p>
            <text:p text:style-name="considerans.al">Kloosterhof 3</text:p>
            <text:p text:style-name="considerans.al">Peeberg 41</text:p>
            <text:p text:style-name="considerans.al">Pottenbergen 75</text:p>
            <text:p text:style-name="considerans.al">Nabij Trambaan 9 </text:p>
            <text:p text:style-name="considerans.al"/>
            <text:p text:style-name="considerans.al">
            <text:span text:style-name="nadrukvet">Belangenafweging:</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vet">Gehoord:</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het kader van dit verzamelverkeersbesluit worden binnen de gemeente Woensdrecht parkeervakken aangewezen als parkeergelegenheid ten behoeve van het opladen van elektrische voertuigen, door het plaatsen van het verkeersbord E8c uit bijlage 1 van het RVV 1990, met onderbord OB504 (neer wijzende pijlen) van de V.N.V.F., gericht op de betreffende parkeervakken.</text:p>
            <text:p text:style-name="common-al"/>
            <text:p text:style-name="last-al">Het college van gemeente Woensdrecht,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Teammanager Leefomgeving </text:span>
            <text:span text:style-name="achternaam"/>
          </text:span></text:p>
            <text:p><text:span text:style-name="functie">mr. H.J. (Heidy) van Blitterswij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03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Verzamelbesluit openbare laadpalen - de gemeente Woens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wijzen van parkeergelegenheden ten behoeve van het opladen van elektrische voertuigen binnen de gemeente Woensdrecht</meta:user-defined>
    <meta:user-defined meta:name="DCTERMS.W3CDTF/DCTERMS.available">2026-02-11</meta:user-defined>
    <meta:user-defined meta:name="DCTERMS.W3CDTF/OVERHEIDop.jaargang">2026</meta:user-defined>
    <meta:user-defined meta:name="OVERHEIDop.publicationIssue">60339</meta:user-defined>
    <meta:user-defined meta:name="OVERHEIDop.GmbID/DC.identifier">gmb-2026-60339</meta:user-defined>
    <meta:user-defined meta:name="OVERHEIDop.versieInformatie"/>
  </office:meta>
</office:document-meta>
</file>