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Meester Nennstiehlweg 2, 9367 PD De Wilp, Marum (MRM01) C 1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februari 2026 een besluit genomen op de aanvraag met zaaknummer 2026015162 voor het vergroten van een woning op locatie Meester Nennstiehlweg 2, 9367 PD De Wilp, Marum (MRM01) C 1025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3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01516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een woning - Meester Nennstiehlweg 2, 9367 PD De Wilp, Marum (MRM01) C 10258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38</meta:user-defined>
    <meta:user-defined meta:name="OVERHEIDop.GmbID/DC.identifier">gmb-2026-60338</meta:user-defined>
    <meta:user-defined meta:name="OVERHEIDop.versieInformatie"/>
  </office:meta>
</office:document-meta>
</file>