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Witrijtseweg 11 5571X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96</text:p>
            <text:p text:style-name="common-al">Ontvangstdatum aanvraag: 06-02-2026 14:49</text:p>
            <text:p text:style-name="common-al">Plaats/adres: Witrijtseweg 11 5571XJ Bergeijk</text:p>
            <text:p text:style-name="common-al">Omschrijving: het bouw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33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3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96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ijgebouw op Witrijtseweg 11 5571XJ Berge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37</meta:user-defined>
    <meta:user-defined meta:name="OVERHEIDop.GmbID/DC.identifier">gmb-2026-60337</meta:user-defined>
    <meta:user-defined meta:name="OVERHEIDop.versieInformatie"/>
  </office:meta>
</office:document-meta>
</file>