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het realiseren van een dakopbouw op het perceel Snelliuspad 15, 3817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het realiseren van een dakopbouw op het perceel Snelliuspad 15, 3817 TN Amersfoort</text:span>
          </text:p>
            <text:p text:style-name="common-al">De Gemeente Amersfoort heeft op 12-01-2026 een aanvraag voor een omgevingsvergunning ontvangen voor het plaatsen van een dakkapel en het realiseren van een dakopbouw op het perceel Snelliuspad 15, 3817 TN Amersfoort, met kenmerk CLZ-000321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3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1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het realiseren van een dakopbouw op het perceel Snelliuspad 15, 3817 TN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34</meta:user-defined>
    <meta:user-defined meta:name="OVERHEIDop.GmbID/DC.identifier">gmb-2026-60334</meta:user-defined>
    <meta:user-defined meta:name="OVERHEIDop.versieInformatie"/>
  </office:meta>
</office:document-meta>
</file>