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anderen of uitbreiden van veehouderij op Vlieterdijk 34 5575AM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995</text:p>
            <text:p text:style-name="common-al">Ontvangstdatum aanvraag: 06-02-2026 16:44</text:p>
            <text:p text:style-name="common-al">Plaats/adres: Vlieterdijk 34 5575AM Luyksgestel</text:p>
            <text:p text:style-name="common-al">Omschrijving: het veranderen of uitbreiden van veehouderij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033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6995</meta:user-defined>
    <meta:user-defined meta:name="DCTERMS.abstract">veranderen of uitbreiden van veehou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anderen of uitbreiden van veehouderij op Vlieterdijk 34 5575AM Luyksgest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32</meta:user-defined>
    <meta:user-defined meta:name="OVERHEIDop.GmbID/DC.identifier">gmb-2026-60332</meta:user-defined>
    <meta:user-defined meta:name="OVERHEIDop.versieInformatie"/>
  </office:meta>
</office:document-meta>
</file>