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 besluit omgevingsvergunning geweigerd – Kruisbroeksestraat 12 5281 RT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zij een verzoek om het aanpassen van een omgevingsvergunning weigeren.</text:p>
            <text:p text:style-name="common-al">Voor: het opslaan van afgedankte elektrische en elektronische apparatuur in de buitenlucht zonder bescherming tegen contact met hemelwater</text:p>
            <text:p text:style-name="common-al">Locatie:   Kruisbroeksestraat 12, 5281 RT Boxtel  </text:p>
            <text:p text:style-name="common-al">DSO-kenmerk: 2024093001063</text:p>
            <text:p text:style-name="common-al">Zaaknummer:    Z/232316</text:p>
            <text:p text:style-name="common-al">Verzenddatum besluit:   09 februari 2026 </text:p>
            <text:p text:style-name="common-al">
            <text:span text:style-name="nadrukvet">Inzage en inlichtingen</text:span>
          </text:p>
            <text:p text:style-name="common-al">Het besluit met bijbehorende stukken is tot en met 23 maart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xtel</text:p>
            <text:p text:style-name="common-al">Postbus 10.000</text:p>
            <text:p text:style-name="common-al">5280 DA Boxt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033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3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3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2316</meta:user-defined>
    <dc:language>nl</dc:language>
    <meta:user-defined meta:name="OVERHEIDop.locatietype/OVERHEIDop.gebiedsmarkering">Adres</meta:user-defined>
    <meta:user-defined meta:name="DC.title">Gemeente Boxtel – besluit omgevingsvergunning geweigerd – Kruisbroeksestraat 12 5281 RT Boxtel</meta:user-defined>
    <meta:user-defined meta:name="DCTERMS.W3CDTF/DCTERMS.available">2026-02-11</meta:user-defined>
    <meta:user-defined meta:name="DCTERMS.W3CDTF/OVERHEIDop.jaargang">2026</meta:user-defined>
    <meta:user-defined meta:name="OVERHEIDop.publicationIssue">60331</meta:user-defined>
    <meta:user-defined meta:name="OVERHEIDop.GmbID/DC.identifier">gmb-2026-60331</meta:user-defined>
    <meta:user-defined meta:name="OVERHEIDop.versieInformatie"/>
  </office:meta>
</office:document-meta>
</file>